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chiesta"/><text:bookmark-start text:name="__RefHeading___richiesta_autorizzazioni_1"/><text:bookmark-start text:name="richiesta_autorizzazioni"/>Richiesta Autorizzazioni<text:bookmark-end text:name="__RefHeading___richiesta_autorizzazioni_1"/><text:bookmark-end text:name="richiesta_autorizzazioni"/></text:h>
      <text:p text:style-name="Text_20_body">Questo applicativo è utilizzato per la richiesta delle autorizzazioni da parte dei dipendenti/Responsabili,ha diverse funzionalità che dipendono dal tipo di utente che lo sta utilizzando :</text:p>
      <text:p text:style-name="Text_20_body">In caso che l'utente sia un <text:span text:style-name="underline"><text:span text:style-name="Strong_20_Emphasis">Responsabile</text:span></text:span> si avrà accesso a <text:a xlink:type="simple" xlink:href="https://wiki.nuvolaitalsoft.it/doku.php?id=guide:timbrature:responsabile" text:style-name="Internet_20_link" text:visited-style-name="Visited_20_Internet_20_Link">questa forma dell'applicativo</text:a></text:p>
      <text:p text:style-name="Text_20_body">In caso che l'utente sia un <text:span text:style-name="Strong_20_Emphasis"><text:span text:style-name="underline">Dipendente</text:span></text:span> si avrà accesso a <text:a xlink:type="simple" xlink:href="https://wiki.nuvolaitalsoft.it/doku.php?id=guide:timbrature:dipendente" text:style-name="Internet_20_link" text:visited-style-name="Visited_20_Internet_20_Link">questa forma dell'applicativo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chiesta</dc:title>
  </office:meta>
</office:document-meta>
</file>