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tart"/><text:bookmark-start text:name="__RefHeading___manuale_di_gestione_delle_timbrature_1"/><text:bookmark-start text:name="manuale_di_gestione_delle_timbrature"/>Manuale di Gestione delle Timbrature<text:bookmark-end text:name="__RefHeading___manuale_di_gestione_delle_timbrature_1"/><text:bookmark-end text:name="manuale_di_gestione_delle_timbrature"/></text:h>
      <text:list text:style-name="List_20_1" text:continue-numbering="false">
        <text:list-item>
          <text:p text:style-name="List_20_1_Content_First"> <text:a xlink:type="simple" xlink:href="https://wiki.nuvolaitalsoft.it/doku.php?id=guide:timbrature:accesso" text:style-name="Internet_20_link" text:visited-style-name="Visited_20_Internet_20_Link">Accedere al Programma (LogIn)</text:a></text:p>
        </text:list-item>
        <text:list-item>
          <text:p text:style-name="List_20_1_Content"> <text:a xlink:type="simple" xlink:href="https://wiki.nuvolaitalsoft.it/doku.php?id=guide:timbrature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timbrature:configura_il_desktop" text:style-name="Internet_20_link" text:visited-style-name="Visited_20_Internet_20_Link">Configura il Desktop (I portlet :Visualizza Timbrature, Timbrature Online)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timbrature:anagrafiche" text:style-name="Internet_20_link" text:visited-style-name="Visited_20_Internet_20_Link">Anagrafiche</text:a></text:p>
        </text:list-item>
        <text:list-item>
          <text:p text:style-name="List_20_1_Content"> <text:a xlink:type="simple" xlink:href="https://wiki.nuvolaitalsoft.it/doku.php?id=guide:timbrature:gestione" text:style-name="Internet_20_link" text:visited-style-name="Visited_20_Internet_20_Link">Gestione Mensile</text:a></text:p>
        </text:list-item>
        <text:list-item>
          <text:p text:style-name="List_20_1_Content"> <text:a xlink:type="simple" xlink:href="https://wiki.nuvolaitalsoft.it/doku.php?id=guide:timbrature:buoni" text:style-name="Internet_20_link" text:visited-style-name="Visited_20_Internet_20_Link">Buoni Pasto</text:a></text:p>
        </text:list-item>
        <text:list-item>
          <text:p text:style-name="List_20_1_Content"> <text:a xlink:type="simple" xlink:href="https://wiki.nuvolaitalsoft.it/doku.php?id=guide:timbrature:legge" text:style-name="Internet_20_link" text:visited-style-name="Visited_20_Internet_20_Link">Legge Trasparenza</text:a></text:p>
        </text:list-item>
        <text:list-item>
          <text:p text:style-name="List_20_1_Content"> <text:a xlink:type="simple" xlink:href="https://wiki.nuvolaitalsoft.it/doku.php?id=guide:timbrature:grafici" text:style-name="Internet_20_link" text:visited-style-name="Visited_20_Internet_20_Link">Grafici</text:a></text:p>
        </text:list-item>
        <text:list-item>
          <text:p text:style-name="List_20_1_Content"> <text:a xlink:type="simple" xlink:href="https://wiki.nuvolaitalsoft.it/doku.php?id=guide:timbrature:funzioni" text:style-name="Internet_20_link" text:visited-style-name="Visited_20_Internet_20_Link">Funzioni</text:a></text:p>
        </text:list-item>
        <text:list-item>
          <text:p text:style-name="List_20_1_Content"> <text:a xlink:type="simple" xlink:href="https://wiki.nuvolaitalsoft.it/doku.php?id=guide:timbrature:storico" text:style-name="Internet_20_link" text:visited-style-name="Visited_20_Internet_20_Link">Storico</text:a></text:p>
        </text:list-item>
        <text:list-item>
          <text:p text:style-name="List_20_1_Content"> <text:a xlink:type="simple" xlink:href="https://wiki.nuvolaitalsoft.it/doku.php?id=guide:timbrature:servizi_web" text:style-name="Internet_20_link" text:visited-style-name="Visited_20_Internet_20_Link">Servizi Web</text:a></text:p>
        </text:list-item>
        <text:list-item>
          <text:p text:style-name="List_20_1_Content"> <text:a xlink:type="simple" xlink:href="https://wiki.nuvolaitalsoft.it/doku.php?id=guide:timbrature:parametri" text:style-name="Internet_20_link" text:visited-style-name="Visited_20_Internet_20_Link">Parametri</text:a></text:p>
        </text:list-item>
        <text:list-item>
          <text:p text:style-name="List_20_1_Content_Last"> <text:a xlink:type="simple" xlink:href="https://wiki.nuvolaitalsoft.it/doku.php?id=guide:timbrature:utilita" text:style-name="Internet_20_link" text:visited-style-name="Visited_20_Internet_20_Link">Utilità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timbrature:faq" text:style-name="Internet_20_link" text:visited-style-name="Visited_20_Internet_20_Link">Frequent Answer Questions(FAQ)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timbrature:richiesta" text:style-name="Internet_20_link" text:visited-style-name="Visited_20_Internet_20_Link">Richiesta Autorizzazioni</text:a></text:p>
          <text:list text:style-name="List_20_1">
            <text:list-item>
              <text:p text:style-name="List_20_1_Content"> <text:a xlink:type="simple" xlink:href="https://wiki.nuvolaitalsoft.it/doku.php?id=guide:timbrature:dipendente" text:style-name="Internet_20_link" text:visited-style-name="Visited_20_Internet_20_Link">dipendente</text:a></text:p>
            </text:list-item>
            <text:list-item>
              <text:p text:style-name="List_20_1_Content"> <text:a xlink:type="simple" xlink:href="https://wiki.nuvolaitalsoft.it/doku.php?id=guide:timbrature:responsabile" text:style-name="Internet_20_link" text:visited-style-name="Visited_20_Internet_20_Link">responsabile</text:a></text:p>
              <text:list text:style-name="List_20_1">
                <text:list-item>
                  <text:p text:style-name="List_20_1_Content"> <text:a xlink:type="simple" xlink:href="https://wiki.nuvolaitalsoft.it/doku.php?id=guide:timbrature:sostituzione" text:style-name="Internet_20_link" text:visited-style-name="Visited_20_Internet_20_Link">sostituzione</text:a> 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uvolaitalsoft.it/doku.php?id=guide:timbrature:autorizzazione_straordinario" text:style-name="Internet_20_link" text:visited-style-name="Visited_20_Internet_20_Link">Autorizzazione straordinario</text:a></text:p>
        </text:list-item>
        <text:list-item>
          <text:p text:style-name="List_20_1_Content_Last"> <text:a xlink:type="simple" xlink:href="https://wiki.nuvolaitalsoft.it/doku.php?id=guide:timbrature:tabellone_mensile" text:style-name="Internet_20_link" text:visited-style-name="Visited_20_Internet_20_Link">Tabellone Mensile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tart</dc:title>
  </office:meta>
</office:document-meta>
</file>