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tabellone_mensile"/><text:bookmark-start text:name="__RefHeading___tabellone_mensile_1"/><text:bookmark-start text:name="tabellone_mensile"/>Tabellone Mensile<text:bookmark-end text:name="__RefHeading___tabellone_mensile_1"/><text:bookmark-end text:name="tabellone_mensile"/></text:h>
      <text:p text:style-name="Text_20_body">ANAGRAFICA DIPENDENTI</text:p>
      <text:p text:style-name="Text_20_body">PER INIZIARE AD UTILIZZARE LA FUNZIONE DI TURNAZIONE TRAMITE TABELLONE E' NECESSARIO ANDARE AD INSERIRE ALCUNI DATI NELLA SEZIONE DATI PER TURNI DELL'ANAGRAFICA DIPENDENTI DELLE TIMBRATURE</text:p>
      <text:p text:style-name="Text_20_body">E' NECESSARIO SELEZIONARE</text:p>
      <text:p text:style-name="Text_20_body">TIPO TURNO : SEQUENZIALE</text:p>
      <text:p text:style-name="Text_20_body">DATA DI PARTENZA: DATA DA QUANDO SI INTENDE UTILIZZARE LA TURNAZIONE</text:p>
      <text:p text:style-name="Text_20_body">SEQUENZA DIPENDENTE: L'ORDINE IN CUI VEDEREMO IL DIPENDENTE NEL TABELLONE</text:p>
      <text:p text:style-name="Text_20_body">SQUADRA: LA SQUADRA DI APPARTENENZA DEL DIPENDENTE</text:p>
      <text:p text:style-name="Text_20_body">MATRICE TURNI: LA MATRICE DEI TURNI CHE VERRA' UTLIZZATA PER IL CARICAMENTO DEL TABELLONE IN MANIERA AUTOMATICA. PER CARICARE UNA MATRICE PREMERE IL BOTTONE “+” NELLA TABELLA IN FONDO A SINISTRA E ANDARE A RIEMPIRE I CAMPI EDITABILI “ATTIVO”=1, “SEQUENZA” = PROGRESSIVO CRESCENTE DELLA SEQUENZA, GIORNI DELLA SETTIMANA = CODICE O ALIAS DEL CODICE CHE  VOGLIAMO CARICARE. SALVARE LE MODIFICHE PREMENDO SUL DISCHETTO DELLA TABELLA VICINO AL “+”</text:p>
      <text:p text:style-name="Text_20_body">E’ POSSIBILE UTILIZZARE LA FUNZIONE “DUPLICA MATRICE” PER COPIARE UNA MATRICE DA UN DIPENDENTE AD UN ALTRO. PER AVERE LA STESSA MATRICE IDENTICA CLICCARE SU “DUPLICA MATRICE” E SELEZIONARE UNO SCOSTAMENTO DI 0 , POI SCEGLIERE IL DIPENDENTE SU CUI INTENDIAMO DUPLICARE LA MATRICE.</text:p>
      <text:p text:style-name="Text_20_body">ANAGRAFICA PROFILI ORARI</text:p>
      <text:p text:style-name="Text_20_body">DOPO AVER CREATO I VARI PROFILI ORARI NECESSARI , IN CASO DI UTILIZZO DEGLI ALIAS ANDARE NELLA SEZIONE “ALTRI DATI” E INSERIRE L’ALIAS SCELTO PER IL PROFILO CHE SI STA CARICANDO.</text:p>
      <text:p text:style-name="Text_20_body">E’ POSSIBILE DELINEARE ALCUNI PROFILI COME “TURNI DI ASSENZA” INDICANDO ANCHE UNA CAUSALE LEGATA A LORO , QUESTI PROFILI POSSONO ESSERE UTILZZATI PER CARICARE DURANTE LA GESTIONE DEL TABELLONE QUALSIASI VOCE CAUSALE.</text:p>
      <text:p text:style-name="Text_20_body">IMPORTANTE RICORDATE CHE PER QUESTI “TURNI DI ASSENZA” NON E’ NECESSARIO CARICARE ALCUNA FASCIA ORARIA , MA E’ SUFFICIENTE RIPORTARE LE CORRETTE “ORE PER ASSENZA” NEL PROFILO IN MODO CHE POSSANO ESSERE CARICATE CORRETTAMENTE NEL MOMENTO DI UTILIZZO.</text:p>
      <text:p text:style-name="Text_20_body">GESTIONE DEL TABELLONE MENSILE</text:p>
      <text:p text:style-name="Text_20_body">PASSANDO PER IL MENU’ : TURNI→GESTIONE→MENS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tabellone_mensile</dc:title>
  </office:meta>
</office:document-meta>
</file>