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trasparenza:anagrafiche_di_base"/><text:bookmark-start text:name="__RefHeading___anagrafiche_di_base_1"/><text:bookmark-start text:name="anagrafiche_di_base"/>Anagrafiche di Base<text:bookmark-end text:name="__RefHeading___anagrafiche_di_base_1"/><text:bookmark-end text:name="anagrafiche_di_base"/></text:h>
      <text:p text:style-name="Text_20_body"><text:span text:style-name="Emphasis">Anagrafiche di Base</text:span> permette la gestione delle anagrafiche utilizzate nell'amministrazione trasparente.  
<text:line-break/>Le tabelle a disposizione sono:<text:line-break/></text:p>
      <text:list text:style-name="List_20_1" text:continue-numbering="false">
        <text:list-item>
          <text:p text:style-name="List_20_1_Content_First"><text:a xlink:type="simple" xlink:href="https://wiki.nuvolaitalsoft.it/doku.php?id=it:guide:trasparenza:anagrafiche:tipi_docuemnto" text:style-name="Internet_20_link" text:visited-style-name="Visited_20_Internet_20_Link">Tipi Documento</text:a></text:p>
        </text:list-item>
        <text:list-item>
          <text:p text:style-name="List_20_1_Content_Last"><text:a xlink:type="simple" xlink:href="https://wiki.nuvolaitalsoft.it/doku.php?id=it:guide:trasparenza:anagrafiche:classificazione_allegati" text:style-name="Internet_20_link" text:visited-style-name="Visited_20_Internet_20_Link">Classificazione Allegati</text:a></text:p>
        </text:list-item>
      </text:list>
      <text:p text:style-name="Text_20_body">Il caricamento di questi dati avviene principalmente al momento dell’installazione del programma, ma è possibile aggiungere nuovi dati e modificare quelli esistenti in qualsiasi momento.
<text:line-break/>Le tabelle sono accessibili dal menù principale → Amministrazione Trasparente→ Anagrafiche di b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anagrafiche_di_base</dc:title>
  </office:meta>
</office:document-meta>
</file>