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trasparenza:guida_pratica"/>Con la presente guida vengono mostrate le operazioni necessarie per l'impostazione di una specifica sezione di amministrazione trasparente per la quale sia necessaria l'indicazione di dati aggiuntivi, la classificazione degli allegati e l'integrazione con la rispettiva tipologia di atto della segreteria (Delibera, Determina…); verranno mostrate inoltre le schermate del Front Office di pubblicazione, così da avere evidenza di come i dati impostati tramite Back Office verranno mostrati sul portale di pubblicazione, a seconda delle impostazioni operate.</text:p>
      <text:p text:style-name="Text_20_body">Come caso d'esempio verrà preso in considerazione il ramo “Atti di concessione”, che per sua natura prevede l'esposizione di dati aggiuntivi, la corretta classificazione degli allegati e l'integrazione con le tipologie di atto della segrete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guida_pratica</dc:title>
  </office:meta>
</office:document-meta>
</file>