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parametri"/><text:bookmark-start text:name="__RefHeading___parametri_1"/><text:bookmark-start text:name="parametri"/>Parametri<text:bookmark-end text:name="__RefHeading___parametri_1"/><text:bookmark-end text:name="parametri"/></text:h>
      <text:p text:style-name="Text_20_body"><text:span text:style-name="Emphasis">Parametri</text:span> permette di impostare alcuni parametri usati per la sincronizzazione Master-Slave e di attivare la gestione dei permessi per l'amministrazione traspar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parametri</dc:title>
  </office:meta>
</office:document-meta>
</file>