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icerca_documenti"/><text:bookmark-start text:name="__RefHeading___ricerca_documenti_1"/><text:bookmark-start text:name="ricerca_documenti"/>Ricerca Documenti<text:bookmark-end text:name="__RefHeading___ricerca_documenti_1"/><text:bookmark-end text:name="ricerca_documenti"/></text:h>
      <text:p text:style-name="Text_20_body"><text:span text:style-name="Emphasis">Ricerca Documenti</text:span> permette di effettuare una ricerca dei documenti associati alle sezioni.</text:p>
      <text:p text:style-name="Text_20_body">Si accede a <text:span text:style-name="Emphasis">Gestione</text:span> dal menù principale → Amministrazione Trasparente → Ricerca docum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icerca_documenti</dc:title>
  </office:meta>
</office:document-meta>
</file>