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asparenza:sincronizzazione"/><text:bookmark-start text:name="__RefHeading___sincronizzazione_1"/><text:bookmark-start text:name="sincronizzazione"/>Sincronizzazione<text:bookmark-end text:name="__RefHeading___sincronizzazione_1"/><text:bookmark-end text:name="sincronizzazione"/></text:h>
      <text:p text:style-name="Text_20_body"><text:span text:style-name="Emphasis">Sincronizzazione</text:span> permette di avviare la procedura di sincronizzazione tra la macchina Master (contente tutti i dati) e la macchina Slave che conterrà solo i dati che si vogliono esporre all'esterno (sul front end)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asparenza:sincronizzazione</dc:title>
  </office:meta>
</office:document-meta>
</file>