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start"/><text:bookmark-start text:name="__RefHeading___amministrazione_trasparente_1"/><text:bookmark-start text:name="amministrazione_trasparente"/>Amministrazione Trasparente<text:bookmark-end text:name="__RefHeading___amministrazione_trasparente_1"/><text:bookmark-end text:name="amministrazione_trasparente"/></text:h>
      <text:list text:style-name="List_20_1" text:continue-numbering="false">
        <text:list-item>
          <text:p text:style-name="List_20_1_Content_First"> <text:a xlink:type="simple" xlink:href="https://wiki.nuvolaitalsoft.it/doku.php?id=guide:trasparenza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trasparenza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trasparenza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rasparenza:anagrafiche_di_base" text:style-name="Internet_20_link" text:visited-style-name="Visited_20_Internet_20_Link">Anagrafiche di base</text:a></text:p>
        </text:list-item>
        <text:list-item>
          <text:p text:style-name="List_20_1_Content"> <text:a xlink:type="simple" xlink:href="https://wiki.nuvolaitalsoft.it/doku.php?id=guide:trasparenza:gestione_sezioni" text:style-name="Internet_20_link" text:visited-style-name="Visited_20_Internet_20_Link">Gestione Sezioni</text:a></text:p>
        </text:list-item>
        <text:list-item>
          <text:p text:style-name="List_20_1_Content"> <text:a xlink:type="simple" xlink:href="https://wiki.nuvolaitalsoft.it/doku.php?id=guide:trasparenza:conta_accessi" text:style-name="Internet_20_link" text:visited-style-name="Visited_20_Internet_20_Link">Conta Accessi</text:a></text:p>
        </text:list-item>
        <text:list-item>
          <text:p text:style-name="List_20_1_Content"> <text:a xlink:type="simple" xlink:href="https://wiki.nuvolaitalsoft.it/doku.php?id=guide:trasparenza:ricerca_documenti" text:style-name="Internet_20_link" text:visited-style-name="Visited_20_Internet_20_Link">Ricerca Documenti</text:a></text:p>
        </text:list-item>
        <text:list-item>
          <text:p text:style-name="List_20_1_Content"> <text:a xlink:type="simple" xlink:href="https://wiki.nuvolaitalsoft.it/doku.php?id=guide:trasparenza:parametri" text:style-name="Internet_20_link" text:visited-style-name="Visited_20_Internet_20_Link">Parametri</text:a></text:p>
        </text:list-item>
        <text:list-item>
          <text:p text:style-name="List_20_1_Content"> <text:a xlink:type="simple" xlink:href="https://wiki.nuvolaitalsoft.it/doku.php?id=guide:trasparenza:sincronizzazione" text:style-name="Internet_20_link" text:visited-style-name="Visited_20_Internet_20_Link">Sincronizzazione</text:a></text:p>
        </text:list-item>
        <text:list-item>
          <text:p text:style-name="List_20_1_Content_Last"> <text:a xlink:type="simple" xlink:href="https://wiki.nuvolaitalsoft.it/doku.php?id=guide:trasparenza:atti_delle_amministrazioni_aggiudicatrici" text:style-name="Internet_20_link" text:visited-style-name="Visited_20_Internet_20_Link">Atti delle Amministrazioni Aggiudicatrici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trasparenza:integrazione_atti_trasparenza" text:style-name="Internet_20_link" text:visited-style-name="Visited_20_Internet_20_Link">Integrazione tra Amministrazione Trasparente ed Atti di Segreteria</text:a></text:p>
        </text:list-item>
        <text:list-item>
          <text:p text:style-name="List_20_1_Content_Last"> <text:a xlink:type="simple" xlink:href="https://wiki.nuvolaitalsoft.it/doku.php?id=guide:trasparenza:gestione_sezioni" text:style-name="Internet_20_link" text:visited-style-name="Visited_20_Internet_20_Link">Guida pratica per l'impostazione completa di una se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asparenza:guide_rapide" text:style-name="Internet_20_link" text:visited-style-name="Visited_20_Internet_20_Link">Guide ai permess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trasparenza:video_tutorial" text:style-name="Internet_20_link" text:visited-style-name="Visited_20_Internet_20_Link">Video tutorial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start</dc:title>
  </office:meta>
</office:document-meta>
</file>