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video_tutorial"/><text:bookmark-start text:name="__RefHeading___video_tutorial_1"/><text:bookmark-start text:name="video_tutorial"/>Video tutorial<text:bookmark-end text:name="__RefHeading___video_tutorial_1"/><text:bookmark-end text:name="video_tutorial"/></text:h>
      <text:p text:style-name="Text_20_body">Pubblicazione degli Atti Amministrativi</text:p>
      <text:p text:style-name="Text_20_body"><text:a xlink:type="simple" xlink:href="https://wiki.nuvolaitalsoft.it/lib/exe/fetch.php?media=guide:trasparenza:at_pubblicazione_atti.mp4" text:style-name="Internet_20_link" text:visited-style-name="Visited_20_Internet_20_Link">at_pubblicazione_atti.mp4</text:a></text:p>
      <text:p text:style-name="Text_20_body">Pubblicazione da Gestione Sezioni</text:p>
      <text:p text:style-name="Text_20_body"><text:a xlink:type="simple" xlink:href="https://wiki.nuvolaitalsoft.it/lib/exe/fetch.php?media=guide:trasparenza:at_pubblicazione_sezioni.mp4" text:style-name="Internet_20_link" text:visited-style-name="Visited_20_Internet_20_Link">at_pubblicazione_sezioni.mp4</text:a></text:p>
      <text:p text:style-name="Text_20_body">Configurazione rami e gestione permessi</text:p>
      <text:p text:style-name="Text_20_body"><text:a xlink:type="simple" xlink:href="https://wiki.nuvolaitalsoft.it/lib/exe/fetch.php?media=guide:trasparenza:at_admin.mp4" text:style-name="Internet_20_link" text:visited-style-name="Visited_20_Internet_20_Link">at_admin.mp4</text:a></text:p>
      <text:p text:style-name="Horizontal_20_Line"/>
      <text:p text:style-name="Text_20_body"><text:a xlink:type="simple" xlink:href="https://wiki.nuvolaitalsoft.it/lib/exe/fetch.php?media=guide:trasparenza:trasparenza.mp4" text:style-name="Internet_20_link" text:visited-style-name="Visited_20_Internet_20_Link">trasparenza.mp4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video_tutorial</dc:title>
  </office:meta>
</office:document-meta>
</file>