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nuvolaitalsoft.it/lib/exe/fetch.php?media=guide:trasparenza:trasparenza.mp4" text:style-name="Internet_20_link" text:visited-style-name="Visited_20_Internet_20_Link">trasparenza.mp4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trasparenza:video_tutorial</dc:title>
  </office:meta>
</office:document-meta>
</file>