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ca3bb4f4d1c63e1581e4a16ef5f6f6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guide:tributi:guide_rapide"/>====== GUIDE RAPIDE ======</text:span>    <draw:frame draw:style-name="media" draw:name="0" text:anchor-type="as-char" draw:z-index="0" svg:width="" svg:rel-width="100%" svg:height="0cm"><draw:image xlink:href="Pictures/7ca3bb4f4d1c63e1581e4a16ef5f6f69.sv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ibuti:guide_rapide</dc:title>
  </office:meta>
</office:document-meta>
</file>