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tributi:lettere_di_aggiornamento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tributi:tributi_lettera_aggiornamento_8.01-24.03.20.pdf" text:style-name="Internet_20_link" text:visited-style-name="Visited_20_Internet_20_Link"> Lettera 20/03/2024 versione 8.01-24.03.20</text:a>
* <text:a xlink:type="simple" xlink:href="https://wiki.nuvolaitalsoft.it/lib/exe/fetch.php?media=guide:tributi:tributi_lettera_aggiornamento_8.01-24.04.09.pdf" text:style-name="Internet_20_link" text:visited-style-name="Visited_20_Internet_20_Link"> Lettera 20/03/2024 versione 8.01-24.04.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lettere_di_aggiornamento</dc:title>
  </office:meta>
</office:document-meta>
</file>