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tributi:manuale_utente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 <text:a xlink:type="simple" xlink:href="https://wiki.nuvolaitalsoft.it/doku.php?id=guide:manuali_imu:start" text:style-name="Internet_20_link" text:visited-style-name="Visited_20_Internet_20_Link">Manuali IMU</text:a></text:p>
        </text:list-item>
        <text:list-item>
          <text:p text:style-name="List_20_1_Content"> <text:a xlink:type="simple" xlink:href="https://wiki.nuvolaitalsoft.it/doku.php?id=guide:manuali_tari:start" text:style-name="Internet_20_link" text:visited-style-name="Visited_20_Internet_20_Link">Manuali TARI</text:a></text:p>
        </text:list-item>
        <text:list-item>
          <text:p text:style-name="List_20_1_Content"> <text:a xlink:type="simple" xlink:href="https://wiki.nuvolaitalsoft.it/doku.php?id=guide:manuali_canone_unico_patrimoniale:start" text:style-name="Internet_20_link" text:visited-style-name="Visited_20_Internet_20_Link">Manuali CUP</text:a></text:p>
        </text:list-item>
        <text:list-item>
          <text:p text:style-name="List_20_1_Content"> <text:a xlink:type="simple" xlink:href="https://wiki.nuvolaitalsoft.it/doku.php?id=guide:manuali_recupero_crediti:start" text:style-name="Internet_20_link" text:visited-style-name="Visited_20_Internet_20_Link">Manuali RC</text:a></text:p>
        </text:list-item>
        <text:list-item>
          <text:p text:style-name="List_20_1_Content_Last"> <text:a xlink:type="simple" xlink:href="https://wiki.nuvolaitalsoft.it/doku.php?id=guide:manuali_imposta_di_soggiorno:start" text:style-name="Internet_20_link" text:visited-style-name="Visited_20_Internet_20_Link">Manuali IDS</text:a></text:p>
        </text:list-item>
      </text:list>
      <text:h text:style-name="Heading_20_3" text:outline-level="3"><text:bookmark-start text:name="__RefHeading___cityware.online_-_redazione_dei_testi_docx_2"/><text:bookmark-start text:name="cityware.online_-_redazione_dei_testi_docx"/>Cityware.online - Redazione dei Testi DOCX<text:bookmark-end text:name="__RefHeading___cityware.online_-_redazione_dei_testi_docx_2"/><text:bookmark-end text:name="cityware.online_-_redazione_dei_testi_docx"/></text:h>
      <text:list text:style-name="List_20_1" text:continue-numbering="false">
        <text:list-item>
          <text:p text:style-name="List_20_1_Content_First"> <text:a xlink:type="simple" xlink:href="https://wiki.nuvolaitalsoft.it/doku.php?id=guide:tributi:redazione_testi_docx" text:style-name="Internet_20_link" text:visited-style-name="Visited_20_Internet_20_Link">Redazione Testi DOCX, sintassi da seguire</text:a></text:p>
        </text:list-item>
        <text:list-item>
          <text:p text:style-name="List_20_1_Content_Last"> <text:a xlink:type="simple" xlink:href="https://wiki.nuvolaitalsoft.it/doku.php?id=guide:tributi:modifica_testi_docx" text:style-name="Internet_20_link" text:visited-style-name="Visited_20_Internet_20_Link">Modifica Testi DOC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manuale_utente</dc:title>
  </office:meta>
</office:document-meta>
</file>