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start"/><text:bookmark-start text:name="__RefHeading___manuale_di_gestione_dei_tributi_1"/><text:bookmark-start text:name="manuale_di_gestione_dei_tributi"/>Manuale di Gestione dei Tributi<text:bookmark-end text:name="__RefHeading___manuale_di_gestione_dei_tributi_1"/><text:bookmark-end text:name="manuale_di_gestione_dei_tributi"/></text:h>
      <text:list text:style-name="List_20_1" text:continue-numbering="false">
        <text:list-item>
          <text:p text:style-name="List_20_1_Content_First"> <text:a xlink:type="simple" xlink:href="https://wiki.nuvolaitalsoft.it/doku.php?id=guide:tributi:accesso" text:style-name="Internet_20_link" text:visited-style-name="Visited_20_Internet_20_Link">Accedere al Programma (LogIn)</text:a></text:p>
        </text:list-item>
        <text:list-item>
          <text:p text:style-name="List_20_1_Content_Last"> <text:a xlink:type="simple" xlink:href="https://wiki.nuvolaitalsoft.it/doku.php?id=guide:tributi:il_desktop" text:style-name="Internet_20_link" text:visited-style-name="Visited_20_Internet_20_Link">Deskto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tributi:archivi" text:style-name="Internet_20_link" text:visited-style-name="Visited_20_Internet_20_Link">Archiv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tributi:guide_rapide" text:style-name="Internet_20_link" text:visited-style-name="Visited_20_Internet_20_Link">Guide Rap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start</dc:title>
  </office:meta>
</office:document-meta>
</file>