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utenti:guidagenerale"/><text:bookmark-start text:name="__RefHeading___guida_utenti_e_autorizzazioni_1"/><text:bookmark-start text:name="guida_utenti_e_autorizzazioni"/>Guida Utenti e Autorizzazioni<text:bookmark-end text:name="__RefHeading___guida_utenti_e_autorizzazioni_1"/><text:bookmark-end text:name="guida_utenti_e_autorizzazioni"/></text:h>
      <text:h text:style-name="Heading_20_2" text:outline-level="2"><text:bookmark-start text:name="__RefHeading___introduzione_a_cityware.online_2"/><text:bookmark-start text:name="introduzione_a_cityware.online"/>Introduzione a Cityware.online<text:bookmark-end text:name="__RefHeading___introduzione_a_cityware.online_2"/><text:bookmark-end text:name="introduzione_a_cityware.online"/></text:h>
      <text:p text:style-name="Text_20_body">Per chi non conosce l'ambiente di Cityware.online è consigliato cominciare dalla <text:a xlink:type="simple" xlink:href="https://wiki.nuvolaitalsoft.it/doku.php?id=guide:utenti:guidagenerale:introduzione" text:style-name="Internet_20_link" text:visited-style-name="Visited_20_Internet_20_Link">Introduzione a Cityware.online</text:a></text:p>
      <text:h text:style-name="Heading_20_2" text:outline-level="2"><text:bookmark-start text:name="__RefHeading___modalita_di_autenticazione_ldap_su_cwol_3"/><text:bookmark-start text:name="modalita_di_autenticazione_ldap_su_cwol"/>Modalità di autenticazione LDAP su CWOL<text:bookmark-end text:name="__RefHeading___modalita_di_autenticazione_ldap_su_cwol_3"/><text:bookmark-end text:name="modalita_di_autenticazione_ldap_su_cwol"/></text:h>
      <text:p text:style-name="Text_20_body">Per chi desiderasse attivare la modalità <text:span text:style-name="Strong_20_Emphasis">LDAP</text:span> di autenticazione dell'utente, si rinvia alla pagina <text:a xlink:type="simple" xlink:href="https://wiki.nuvolaitalsoft.it/doku.php?id=guide:utenti:guidagenerale:ldaputenti" text:style-name="Internet_20_link" text:visited-style-name="Visited_20_Internet_20_Link">Introduzione e Attivazione LDAP su CWOL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utenti:guidagenerale</dc:title>
  </office:meta>
</office:document-meta>
</file>