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utenti:guidagenerale:ldaputenti"/><text:bookmark-start text:name="__RefHeading___introduzione_e_attivazione_ldap_su_cwol_1"/><text:bookmark-start text:name="introduzione_e_attivazione_ldap_su_cwol"/>Introduzione e Attivazione LDAP su CWOL<text:bookmark-end text:name="__RefHeading___introduzione_e_attivazione_ldap_su_cwol_1"/><text:bookmark-end text:name="introduzione_e_attivazione_ldap_su_cwol"/></text:h>
      <text:h text:style-name="Heading_20_3" text:outline-level="3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Qualora l’installazione di Cityware.online è interna all’ente, e l’ente dispone già di un server LDAP per l’autenticazione  degli utenti, CWOL può essere configurato per effettuare il login attraverso LDAP. </text:p>
      <text:p text:style-name="Text_20_body">Gli effetti attesi, sono che l’utente abbia una sola password, per il login al sistema operativo, e per il login CWOL. La gestione, scadenza, controllo della password è demandata a LDAP. </text:p>
      <text:p text:style-name="Text_20_body">Non è obbligatorio (anche se consigliato per non confondere gli utenti), che lo username corrisponda tra sistema operativo e CWOL. Qualora gli utenti CWOL siano già presenti, e volete introdurre l’autenticazione LDAP, non è possibile cambiare lo username già inserito (dato presente su molte tabelle del db Cityware). </text:p>
      <text:p text:style-name="Text_20_body">Una volta configurato il login attraverso LDAP, non è possibile effettuare un login diverso, con i vecchi utenti/password. Anche ipotetici account riservati a fornitori e/o enti esterni, devono essere ricondotti a un account LDAP. </text:p>
      <text:h text:style-name="Heading_20_3" text:outline-level="3"><text:bookmark-start text:name="__RefHeading___come_attivare_ldap_3"/><text:bookmark-start text:name="come_attivare_ldap"/>Come attivare LDAP?<text:bookmark-end text:name="__RefHeading___come_attivare_ldap_3"/><text:bookmark-end text:name="come_attivare_ldap"/></text:h>
      <text:p text:style-name="Text_20_body">Questa parte è presente a solo titolo informativo: il passaggio a LDAP va effettuato con l’aiuto dell’assistenza. </text:p>
      <text:p text:style-name="Text_20_body">Tenere presente che l’interfaccia LDAP è abbastanza flessibile e non è scontato che l’autenticazione funzioni al primo colpo. </text:p>
      <text:list text:style-name="List_20_1" text:continue-numbering="false">
        <text:list-item>
          <text:p text:style-name="List_20_1_Content_First"> Stampare l’elenco degli utenti CWOL, ai fini di controllo e incrocio con LDAP, e per spuntare ogni utente elaborato </text:p>
        </text:list-item>
        <text:list-item>
          <text:p text:style-name="List_20_1_Content"> Modificare eventuali account non più utilizzati (pensione…) indicando sull’utente la data di fine in modo da impedire l’accesso </text:p>
        </text:list-item>
        <text:list-item>
          <text:p text:style-name="List_20_1_Content"> Modificare ogni altro account, indicando il nome utente previsto in LDAP. NB: il nome va indicato anche qualora i due dati corrispondano </text:p>
        </text:list-item>
        <text:list-item>
          <text:p text:style-name="List_20_1_Content"> Fissare un momento dove gli uffici non lavorano e si possono fare dei test</text:p>
          <text:list text:style-name="List_20_1">
            <text:list-item>
              <text:p text:style-name="List_20_1_Content"> Configurare l’interfaccia LDAP da CWOL. Lasciare aperto questa sessione, e utilizzare altra scheda per i test </text:p>
            </text:list-item>
            <text:list-item>
              <text:p text:style-name="List_20_1_Content"> Effettuare 1 o 2 test di accesso a CWOL tramite utente LDAP </text:p>
            </text:list-item>
            <text:list-item>
              <text:p text:style-name="List_20_1_Content"> In caso di presenza di Cityware, verificare l’accesso anche tramite Cityware (rdweb) </text:p>
            </text:list-item>
          </text:list>
        </text:list-item>
        <text:list-item>
          <text:p text:style-name="List_20_1_Content_Last"> A test positivamente concluso, si potrà fissare il giorno in cui cambiare la configurazione, e informare via email gli utenti con le nuove modalità di accesso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utenti:guidagenerale:ldaputenti</dc:title>
  </office:meta>
</office:document-meta>
</file>