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iki.nuvolaitalsoft.it/doku.php?id=guide:toponimi:start" text:style-name="Internet_20_link" text:visited-style-name="Visited_20_Internet_20_Link">Toponimi</text:a></text:p>
        </text:list-item>
        <text:list-item>
          <text:p text:style-name="List_20_1_Content">  <text:a xlink:type="simple" xlink:href="https://wiki.nuvolaitalsoft.it/doku.php?id=guide:vie:start" text:style-name="Internet_20_link" text:visited-style-name="Visited_20_Internet_20_Link">Vie</text:a></text:p>
        </text:list-item>
        <text:list-item>
          <text:p text:style-name="List_20_1_Content">  <text:a xlink:type="simple" xlink:href="https://wiki.nuvolaitalsoft.it/doku.php?id=guide:vie_e_cap_grandi_comuni:start" text:style-name="Internet_20_link" text:visited-style-name="Visited_20_Internet_20_Link">Vie e CAP Grandi Comuni</text:a></text:p>
        </text:list-item>
        <text:list-item>
          <text:p text:style-name="List_20_1_Content">  <text:a xlink:type="simple" xlink:href="https://wiki.nuvolaitalsoft.it/doku.php?id=guide:definizione_numeri_civici:start" text:style-name="Internet_20_link" text:visited-style-name="Visited_20_Internet_20_Link">Definizione Numeri Civici</text:a></text:p>
        </text:list-item>
        <text:list-item>
          <text:p text:style-name="List_20_1_Content">  <text:a xlink:type="simple" xlink:href="https://wiki.nuvolaitalsoft.it/doku.php?id=guide:numeri_civici:start" text:style-name="Internet_20_link" text:visited-style-name="Visited_20_Internet_20_Link">Numeri Civici</text:a></text:p>
        </text:list-item>
        <text:list-item>
          <text:p text:style-name="List_20_1_Content">  <text:a xlink:type="simple" xlink:href="https://wiki.nuvolaitalsoft.it/doku.php?id=guide:tipo_civico:start" text:style-name="Internet_20_link" text:visited-style-name="Visited_20_Internet_20_Link">Tipo Civico</text:a></text:p>
        </text:list-item>
        <text:list-item>
          <text:p text:style-name="List_20_1_Content">  <text:a xlink:type="simple" xlink:href="https://wiki.nuvolaitalsoft.it/doku.php?id=guide:divisione_del_territorio:start" text:style-name="Internet_20_link" text:visited-style-name="Visited_20_Internet_20_Link">Divisione del Territorio</text:a></text:p>
        </text:list-item>
        <text:list-item>
          <text:p text:style-name="List_20_1_Content">  <text:a xlink:type="simple" xlink:href="https://wiki.nuvolaitalsoft.it/doku.php?id=guide:relazioni_per_ubicazione:start" text:style-name="Internet_20_link" text:visited-style-name="Visited_20_Internet_20_Link">Relazioni per Ubicazione</text:a></text:p>
        </text:list-item>
        <text:list-item>
          <text:p text:style-name="List_20_1_Content">  <text:a xlink:type="simple" xlink:href="https://wiki.nuvolaitalsoft.it/doku.php?id=guide:stradario_agenzia_del_territorio:start" text:style-name="Internet_20_link" text:visited-style-name="Visited_20_Internet_20_Link">Stradario Agenzia del Territorio</text:a></text:p>
        </text:list-item>
        <text:list-item>
          <text:p text:style-name="List_20_1_Content">  <text:a xlink:type="simple" xlink:href="https://wiki.nuvolaitalsoft.it/doku.php?id=guide:parametri_funzioni_gis:start" text:style-name="Internet_20_link" text:visited-style-name="Visited_20_Internet_20_Link">Parametri Funzioni GIS</text:a></text:p>
        </text:list-item>
        <text:list-item>
          <text:p text:style-name="List_20_1_Content">  <text:a xlink:type="simple" xlink:href="https://wiki.nuvolaitalsoft.it/doku.php?id=guide:entira_per_ubicazione:start" text:style-name="Internet_20_link" text:visited-style-name="Visited_20_Internet_20_Link">Entirà per Ubicazione</text:a></text:p>
        </text:list-item>
        <text:list-item>
          <text:p text:style-name="List_20_1_Content_Last"> <text:a xlink:type="simple" xlink:href="https://wiki.nuvolaitalsoft.it/doku.php?id=guide:viario:rinumerazione_civica" text:style-name="Internet_20_link" text:visited-style-name="Visited_20_Internet_20_Link">Come esegure la Rinumerazione Civica</text:a><text:bookmark text:name="guide:viario:start"/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viario:start</dc:title>
  </office:meta>
</office:document-meta>
</file>