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2" text:outline-level="2"><text:bookmark text:name="guide:webinar_2021:start"/><text:bookmark-start text:name="__RefHeading___webinar_2022_1"/><text:bookmark-start text:name="webinar_2022"/>Webinar 2022<text:bookmark-end text:name="__RefHeading___webinar_2022_1"/><text:bookmark-end text:name="webinar_2022"/></text:h>
      <text:list text:style-name="List_20_1" text:continue-numbering="false">
        <text:list-item>
          <text:p text:style-name="List_20_1_Content_First"> <text:a xlink:type="simple" xlink:href="https://youtu.be/geKwZ-J3FFk" text:style-name="Internet_20_link" text:visited-style-name="Visited_20_Internet_20_Link">Webinar - Aggiornamento regole OPI valide dal 01 07 2021 e Operatività MIF (07-07-2021)</text:a></text:p>
        </text:list-item>
        <text:list-item>
          <text:p text:style-name="List_20_1_Content"> <text:a xlink:type="simple" xlink:href="https://youtu.be/dvBbWOJ_H6g" text:style-name="Internet_20_link" text:visited-style-name="Visited_20_Internet_20_Link">Webinar - Contabilizzazione note di credito, gestione data scadenza, tabelle fatturazione attiva (14-07-2021)</text:a></text:p>
        </text:list-item>
        <text:list-item>
          <text:p text:style-name="List_20_1_Content_Last"> <text:a xlink:type="simple" xlink:href="https://youtu.be/OLaIAk31a2w" text:style-name="Internet_20_link" text:visited-style-name="Visited_20_Internet_20_Link">Webinar - Personalizzazione backoffice per PagoPA e riconciliazione incassi (21-07-2021)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webinar_2021:start</dc:title>
  </office:meta>
</office:document-meta>
</file>