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webinar_2022:start"/><text:bookmark-start text:name="__RefHeading___webinar_2022_1"/><text:bookmark-start text:name="webinar_2022"/>Webinar 2022<text:bookmark-end text:name="__RefHeading___webinar_2022_1"/><text:bookmark-end text:name="webinar_2022"/></text:h>
      <text:list text:style-name="List_20_1" text:continue-numbering="false">
        <text:list-item>
          <text:p text:style-name="List_20_1_Content_First"> <text:a xlink:type="simple" xlink:href="https://youtu.be/LJTGrZ8XJRM" text:style-name="Internet_20_link" text:visited-style-name="Visited_20_Internet_20_Link">Webinar - CWOL Riconciliazione da provvisori tesoreria (16-02-2022)</text:a></text:p>
        </text:list-item>
        <text:list-item>
          <text:p text:style-name="List_20_1_Content"> <text:a xlink:type="simple" xlink:href="https://youtu.be/Xyod3zvBCdg" text:style-name="Internet_20_link" text:visited-style-name="Visited_20_Internet_20_Link">Webinar  -  CWOL Riconciliazione da provvisori tesoreria (14-07-2022)</text:a></text:p>
        </text:list-item>
        <text:list-item>
          <text:p text:style-name="List_20_1_Content"> <text:a xlink:type="simple" xlink:href="https://youtu.be/RPQ-yHThPbg" text:style-name="Internet_20_link" text:visited-style-name="Visited_20_Internet_20_Link">Webinar - Atti di liquidazione da CityWare online e novità operative (21-07-2022)</text:a></text:p>
        </text:list-item>
        <text:list-item>
          <text:p text:style-name="List_20_1_Content"> <text:a xlink:type="simple" xlink:href="https://youtu.be/4Nl0sMCjRy4" text:style-name="Internet_20_link" text:visited-style-name="Visited_20_Internet_20_Link">Webinar - Utilizzo ruoli nella profilazione utenti - Gestione gruppi iva dall'anagrafica soggetti all'ordinativo su CWOL (28-07-2022)</text:a></text:p>
        </text:list-item>
        <text:list-item>
          <text:p text:style-name="List_20_1_Content_Last"> <text:a xlink:type="simple" xlink:href="https://youtu.be/O59FOqpXqaE" text:style-name="Internet_20_link" text:visited-style-name="Visited_20_Internet_20_Link">Webinar - Moduli Cityfinancing utilizzabili su CWOL a partire dal 01.01.2023 (21-11-2022)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webinar_2022:start</dc:title>
  </office:meta>
</office:document-meta>
</file>