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a251353c3301929aef0923e6483c5d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draw:frame draw:style-name="media" draw:name="0" text:anchor-type="as-char" draw:z-index="0" svg:width="0.66145833333333cm" svg:height="0.66145833333333cm"><draw:image xlink:href="Pictures/ca251353c3301929aef0923e6483c5d8.png" xlink:type="simple" xlink:show="embed" xlink:actuate="onLoad"/></draw:frame> <text:a xlink:type="simple" xlink:href="https://wiki.nuvolaitalsoft.it/doku.php?id=guide:area-economico-finanziaria:start" text:style-name="Internet_20_link" text:visited-style-name="Visited_20_Internet_20_Link">Area Economico - Finanziaria</text:a></text:p>
      <text:h text:style-name="Heading_20_2" text:outline-level="2"><text:bookmark text:name="guide:webinar_2023:start"/><text:bookmark-start text:name="__RefHeading___webinar_2023_1"/><text:bookmark-start text:name="webinar_2023"/>Webinar 2023<text:bookmark-end text:name="__RefHeading___webinar_2023_1"/><text:bookmark-end text:name="webinar_2023"/></text:h>
      <text:list text:style-name="List_20_1" text:continue-numbering="false">
        <text:list-item>
          <text:p text:style-name="List_20_1_Content_First"> <text:a xlink:type="simple" xlink:href="https://youtu.be/BdNbNJFjZoU" text:style-name="Internet_20_link" text:visited-style-name="Visited_20_Internet_20_Link">Webinar - Adeguamento su CWOL delle comunicazioni massive alle nuove regole tecniche della PCC (ora Area RGS) (19-01-2023)</text:a></text:p>
        </text:list-item>
        <text:list-item>
          <text:p text:style-name="List_20_1_Content"> <text:a xlink:type="simple" xlink:href="https://youtu.be/KtK8hbQu7aI" text:style-name="Internet_20_link" text:visited-style-name="Visited_20_Internet_20_Link">Webinar - Cassa Economale (09-02-2023)</text:a></text:p>
        </text:list-item>
        <text:list-item>
          <text:p text:style-name="List_20_1_Content"> <text:a xlink:type="simple" xlink:href="https://youtu.be/mNYnnSLan8o" text:style-name="Internet_20_link" text:visited-style-name="Visited_20_Internet_20_Link">Webinar - Accettazione e contabilizzazione documenti ciclo passivo Verifica e Gestione data di scadenza. Primo passo per la  sincronizzazione (16-02-2023)</text:a></text:p>
        </text:list-item>
        <text:list-item>
          <text:p text:style-name="List_20_1_Content"> <text:a xlink:type="simple" xlink:href="https://youtu.be/N2TKBpJAi0U" text:style-name="Internet_20_link" text:visited-style-name="Visited_20_Internet_20_Link"> Webinar - Bilancio e gestione vincoli nell’esercizio 2022 a valere nell’anno 2023  su CWOL (16-06-2023)</text:a></text:p>
        </text:list-item>
        <text:list-item>
          <text:p text:style-name="List_20_1_Content"> <text:a xlink:type="simple" xlink:href="https://youtu.be/6FU0Z5MWsPo" text:style-name="Internet_20_link" text:visited-style-name="Visited_20_Internet_20_Link"> Webinar - Procedura Economato (31-08-2023)</text:a></text:p>
        </text:list-item>
        <text:list-item>
          <text:p text:style-name="List_20_1_Content"> <text:a xlink:type="simple" xlink:href="https://youtu.be/Ger8u44BSzY" text:style-name="Internet_20_link" text:visited-style-name="Visited_20_Internet_20_Link"> Webinar - Consultazioni Finanziaria (05-09-2023)</text:a></text:p>
        </text:list-item>
        <text:list-item>
          <text:p text:style-name="List_20_1_Content"> <text:a xlink:type="simple" xlink:href="https://youtu.be/BmWXuF8uxcY" text:style-name="Internet_20_link" text:visited-style-name="Visited_20_Internet_20_Link"> Webinar - Bilancio di Previsione e Richieste da servizi (07-09-2023)</text:a></text:p>
        </text:list-item>
        <text:list-item>
          <text:p text:style-name="List_20_1_Content"> <text:a xlink:type="simple" xlink:href="https://youtu.be/P_W1GdKCP1k" text:style-name="Internet_20_link" text:visited-style-name="Visited_20_Internet_20_Link"> Webinar - Flussi documentali da SDI (19-09-2023)</text:a></text:p>
        </text:list-item>
        <text:list-item>
          <text:p text:style-name="List_20_1_Content"> <text:a xlink:type="simple" xlink:href="https://youtu.be/eYWaxXMbQ1E" text:style-name="Internet_20_link" text:visited-style-name="Visited_20_Internet_20_Link"> Webinar - Impegni e accertamenti (19/09/2023)</text:a></text:p>
        </text:list-item>
        <text:list-item>
          <text:p text:style-name="List_20_1_Content"> <text:a xlink:type="simple" xlink:href="https://youtu.be/Vf4GuD93yHk" text:style-name="Internet_20_link" text:visited-style-name="Visited_20_Internet_20_Link"> Webinar - Decreti di liquidazione (21-09-2023)</text:a></text:p>
        </text:list-item>
        <text:list-item>
          <text:p text:style-name="List_20_1_Content"> <text:a xlink:type="simple" xlink:href="https://youtu.be/jvox72GJKnM" text:style-name="Internet_20_link" text:visited-style-name="Visited_20_Internet_20_Link"> Webinar - Riconciliazione provvisorio da tesoreria e PagoPa (26-09-2023)</text:a></text:p>
        </text:list-item>
        <text:list-item>
          <text:p text:style-name="List_20_1_Content"> <text:a xlink:type="simple" xlink:href="https://youtu.be/k03so-CJg4E" text:style-name="Internet_20_link" text:visited-style-name="Visited_20_Internet_20_Link"> Webinar - Ruolo e operatività modulo Fatturazione Attiva (26-09-2023)</text:a></text:p>
        </text:list-item>
        <text:list-item>
          <text:p text:style-name="List_20_1_Content"> <text:a xlink:type="simple" xlink:href="https://youtu.be/cQyZ7TEmYE4" text:style-name="Internet_20_link" text:visited-style-name="Visited_20_Internet_20_Link"> Webinar - Vincoli (28-09-2023)</text:a></text:p>
        </text:list-item>
        <text:list-item>
          <text:p text:style-name="List_20_1_Content"> <text:a xlink:type="simple" xlink:href="https://youtu.be/ysGM_TDsFHA" text:style-name="Internet_20_link" text:visited-style-name="Visited_20_Internet_20_Link"> Webinar - SIOPE+ (28-09-2023)</text:a></text:p>
        </text:list-item>
        <text:list-item>
          <text:p text:style-name="List_20_1_Content_Last"> <text:a xlink:type="simple" xlink:href="https://youtu.be/eTXLsb2fXYc" text:style-name="Internet_20_link" text:visited-style-name="Visited_20_Internet_20_Link"> Webinar - Procedura Mutui (03-10-2023)</text:a></text:p>
        </text:list-item>
      </text:list>
      <text:p text:style-name="Text_20_body"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webinar_2023:start</dc:title>
  </office:meta>
</office:document-meta>
</file>