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webinar_2024:start"/><text:bookmark-start text:name="__RefHeading___webinar_2024_1"/><text:bookmark-start text:name="webinar_2024"/>Webinar 2024<text:bookmark-end text:name="__RefHeading___webinar_2024_1"/><text:bookmark-end text:name="webinar_2024"/></text:h>
      <text:list text:style-name="List_20_1" text:continue-numbering="false">
        <text:list-item>
          <text:p text:style-name="List_20_1_Content_First"> <text:a xlink:type="simple" xlink:href="https://youtu.be/Mk-is9L60UM" text:style-name="Internet_20_link" text:visited-style-name="Visited_20_Internet_20_Link"> Webinar - Gestione e produzione allegati al rendiconto Gestione vincoli C.U.(21-02-2024)</text:a></text:p>
        </text:list-item>
        <text:list-item>
          <text:p text:style-name="List_20_1_Content">  <text:a xlink:type="simple" xlink:href="https://youtu.be/qW0NoBc_8aE" text:style-name="Internet_20_link" text:visited-style-name="Visited_20_Internet_20_Link"> Webinar - Interoperabilità determine e impegni(16-07-2024)</text:a></text:p>
        </text:list-item>
        <text:list-item>
          <text:p text:style-name="List_20_1_Content"> <text:a xlink:type="simple" xlink:href="https://youtu.be/e1EFOy5RLZY" text:style-name="Internet_20_link" text:visited-style-name="Visited_20_Internet_20_Link"> Webinar - Bilancio di previsione 2025 2027  20241030 (30-10-2024)</text:a></text:p>
        </text:list-item>
        <text:list-item>
          <text:p text:style-name="List_20_1_Content"> <text:a xlink:type="simple" xlink:href="https://youtu.be/5b1hfL7XDK4" text:style-name="Internet_20_link" text:visited-style-name="Visited_20_Internet_20_Link"> Webinar - Gestione IVA (17-12-2024)</text:a></text:p>
        </text:list-item>
        <text:list-item>
          <text:p text:style-name="List_20_1_Content_Last"> <text:a xlink:type="simple" xlink:href="https://youtu.be/15Y3kvJRB6E" text:style-name="Internet_20_link" text:visited-style-name="Visited_20_Internet_20_Link"> Webinar - Fasi Ri-Accertamento (20-12-2024)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ebinar_2024:start</dc:title>
  </office:meta>
</office:document-meta>
</file>