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251353c3301929aef0923e6483c5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" draw:name="0" text:anchor-type="as-char" draw:z-index="0" svg:width="0.66145833333333cm" svg:height="0.66145833333333cm"><draw:image xlink:href="Pictures/ca251353c3301929aef0923e6483c5d8.png" xlink:type="simple" xlink:show="embed" xlink:actuate="onLoad"/></draw:frame> <text:a xlink:type="simple" xlink:href="https://wiki.nuvolaitalsoft.it/doku.php?id=guide:area-economico-finanziaria:start" text:style-name="Internet_20_link" text:visited-style-name="Visited_20_Internet_20_Link">Area Economico - Finanziaria</text:a></text:p>
      <text:h text:style-name="Heading_20_2" text:outline-level="2"><text:bookmark text:name="guide:webinar_2025:start"/><text:bookmark-start text:name="__RefHeading___webinar_2025_1"/><text:bookmark-start text:name="webinar_2025"/>Webinar 2025<text:bookmark-end text:name="__RefHeading___webinar_2025_1"/><text:bookmark-end text:name="webinar_2025"/></text:h>
      <text:list text:style-name="List_20_1" text:continue-numbering="false">
        <text:list-item>
          <text:p text:style-name="List_20_1_Content_First"> <text:a xlink:type="simple" xlink:href="https://youtu.be/JHKkPNccvzw" text:style-name="Internet_20_link" text:visited-style-name="Visited_20_Internet_20_Link">  Webinar - Formazione su emissione ordinativi, creazione del flusso OPI, gestione del cruscotto SIOPE+ (21-01-2025)</text:a></text:p>
        </text:list-item>
        <text:list-item>
          <text:p text:style-name="List_20_1_Content"> <text:a xlink:type="simple" xlink:href="https://youtu.be/3OJFj4OcUQI" text:style-name="Internet_20_link" text:visited-style-name="Visited_20_Internet_20_Link">  Webinar - Fasi Operative Fasi Di Riaccertamento (07-02-2025)</text:a></text:p>
        </text:list-item>
        <text:list-item>
          <text:p text:style-name="List_20_1_Content"> <text:a xlink:type="simple" xlink:href="https://youtu.be/p_xRs-dEohY" text:style-name="Internet_20_link" text:visited-style-name="Visited_20_Internet_20_Link">  Webinar - Piano Annuale Flussi di CWOL(20-02-2025)</text:a></text:p>
        </text:list-item>
        <text:list-item>
          <text:p text:style-name="List_20_1_Content"> <text:a xlink:type="simple" xlink:href="https://youtu.be/_jymKBTSGB8" text:style-name="Internet_20_link" text:visited-style-name="Visited_20_Internet_20_Link">  Webinar - ACCRUAL Integrazione in CWOL (20-05-2025)</text:a></text:p>
        </text:list-item>
        <text:list-item>
          <text:p text:style-name="List_20_1_Content"> <text:a xlink:type="simple" xlink:href="https://youtu.be/oIxhduZO-AY" text:style-name="Internet_20_link" text:visited-style-name="Visited_20_Internet_20_Link">  Webinar - Variazioni Bilancio e DUP (01/07/2025)</text:a></text:p>
        </text:list-item>
        <text:list-item>
          <text:p text:style-name="List_20_1_Content_Last"> <text:a xlink:type="simple" xlink:href="https://youtu.be/BicHjNvDiio" text:style-name="Internet_20_link" text:visited-style-name="Visited_20_Internet_20_Link">  Webinar - Approfondimento e ripasso relativo al bilancio di previsione (26/09/2025)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webinar_2025:start</dc:title>
  </office:meta>
</office:document-meta>
</file>