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webinar_2026:start"/><text:bookmark-start text:name="__RefHeading___webinar_2026_1"/><text:bookmark-start text:name="webinar_2026"/>Webinar 2026<text:bookmark-end text:name="__RefHeading___webinar_2026_1"/><text:bookmark-end text:name="webinar_2026"/></text:h>
      <text:list text:style-name="List_20_1" text:continue-numbering="false">
        <text:list-item>
          <text:p text:style-name="LastListParagraph_List_20_1_Content_First"> <text:a xlink:type="simple" xlink:href="https://www.youtube.com/watch?v=SpjA5xon92o" text:style-name="Internet_20_link" text:visited-style-name="Visited_20_Internet_20_Link">  Webinar - Procedura Riaccertamento (26-01-2026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youtu.be/3sZQzmudTd8" text:style-name="Internet_20_link" text:visited-style-name="Visited_20_Internet_20_Link"> Webinar Contabilità Economico Patrimoniale ARMONIZZATA ed ACCRUAL integrata in CWOL (23-02-2026)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webinar_2026:start</dc:title>
  </office:meta>
</office:document-meta>
</file>