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ws_interoperabilita_decreti_contabilita:start"/><text:bookmark-start text:name="__RefHeading___manualistica_1"/><text:bookmark-start text:name="manualistica"/>Manualistica<text:bookmark-end text:name="__RefHeading___manualistica_1"/><text:bookmark-end text:name="manualist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ws_interoperabilita_decreti_contabilita:start</dc:title>
  </office:meta>
</office:document-meta>
</file>