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caso1"/><text:bookmark-start text:name="__RefHeading___inserire_una_nuova_anagrafica_operatore_1"/><text:bookmark-start text:name="inserire_una_nuova_anagrafica_operatore"/>Inserire una nuova anagrafica operatore<text:bookmark-end text:name="__RefHeading___inserire_una_nuova_anagrafica_operatore_1"/><text:bookmark-end text:name="inserire_una_nuova_anagrafica_operatore"/></text:h>
      <text:p text:style-name="Text_20_body">Dal menù </text:p>
      <text:p text:style-name="Text_20_body">Fiere e Mercati → Anagrafiche → Anagrafica Dit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caso1</dc:title>
  </office:meta>
</office:document-meta>
</file>