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7"/><text:bookmark-start text:name="__RefHeading___generazione_posizioni_debitorie_mercati_e_fiere_1"/><text:bookmark-start text:name="generazione_posizioni_debitorie_mercati_e_fiere"/>Generazione posizioni debitorie Mercati e Fiere<text:bookmark-end text:name="__RefHeading___generazione_posizioni_debitorie_mercati_e_fiere_1"/><text:bookmark-end text:name="generazione_posizioni_debitorie_mercati_e_fiere"/></text:h>
      <text:p text:style-name="Text_20_body">Il programma consente la creazione massiva delle posizioni debitorie dei canoni, la creazione massiva delle lettera di accompagnamento e generazione del bollettino pago pa infine consente di inviare massivamente le comunicazini al cittadino e protocollarla.</text:p>
      <text:p text:style-name="Horizontal_20_Line"/>
      <text:p text:style-name="Text_20_body">NOTE TECNICHE: va attivato il modulo con la palitalsoft, l'ente deve comunicare l'intermediario pago pa scelto dal comune e i dati di configurazione. 
Se di desidera procedere con l'invio massivo delle comunicazioni va comunicato l'indirizzo pec di spedizione da configurare oltre ai dati di configurazione del protocollo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7</dc:title>
  </office:meta>
</office:document-meta>
</file>