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9e71f8dad5d34e2fec77646dea2a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1.75cm" style:rel-width="100%" svg:height="14.039842873176cm" style:rel-height="scale"><draw:image xlink:href="Pictures/8d9e71f8dad5d34e2fec77646dea2a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gestione</dc:title>
  </office:meta>
</office:document-meta>
</file>