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6badcf58a176ef8235c19297a13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ztlgestione"/><text:bookmark-start text:name="__RefHeading___menu_gestione_1"/><text:bookmark-start text:name="menu_gestione"/>Menù Gestione<text:bookmark-end text:name="__RefHeading___menu_gestione_1"/><text:bookmark-end text:name="menu_gestione"/></text:h>
      <text:p text:style-name="Text_20_body"><draw:frame draw:style-name="mediacenter" draw:name="0" text:anchor-type="paragraph" draw:z-index="0" svg:width="10.583333333333cm" svg:height="7.4055700609225cm"><draw:image xlink:href="Pictures/c76badcf58a176ef8235c19297a131f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ztlgestione</dc:title>
  </office:meta>
</office:document-meta>
</file>