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9a3afe65145ac7f699290da488b52b.jpg"/>
  <manifest:file-entry manifest:media-type="image/jpeg" manifest:full-path="Pictures/8d80430061e2bb03a37414dc4f0a7d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ztlricerche"/><text:bookmark-start text:name="__RefHeading___menu_ricerche_1"/><text:bookmark-start text:name="menu_ricerche"/>MENU' RICERCHE<text:bookmark-end text:name="__RefHeading___menu_ricerche_1"/><text:bookmark-end text:name="menu_ricerche"/></text:h>
      <text:p text:style-name="Text_20_body">Dai <text:span text:style-name="Strong_20_Emphasis"><text:a xlink:type="simple" xlink:href="https://wiki.nuvolaitalsoft.it/doku.php?id=guide:ztl:menu_princiapleztl" text:style-name="Internet_20_link" text:visited-style-name="Visited_20_Internet_20_Link">tre puntini</text:a></text:span> e seguendo il percorso:</text:p>
      <text:p text:style-name="Text_20_body"> <draw:a xlink:type="simple" xlink:href="https://wiki.nuvolaitalsoft.it/doku.php?id=guide:ztl:menu_princiapleztl"><draw:frame draw:style-name="media" draw:name="0" text:anchor-type="as-char" draw:z-index="0" svg:width="0.66145833333333cm" svg:height="0.64707880434783cm"><draw:image xlink:href="Pictures/1d9a3afe65145ac7f699290da488b52b.jpg" xlink:type="simple" xlink:show="embed" xlink:actuate="onLoad"/></draw:frame></draw:a> ▶ <text:span text:style-name="Strong_20_Emphasis"><text:a xlink:type="simple" xlink:href="https://wiki.nuvolaitalsoft.it/doku.php?id=guide:ztl:start" text:style-name="Internet_20_link" text:visited-style-name="Visited_20_Internet_20_Link">Gestione Permessi e ZTL</text:a> ▶ Ricerche</text:span></text:p>
      <text:p text:style-name="Text_20_body">Potremmo vedere una panoramica delle sottosezioni che offre la voce 'Ricerche' e andando in una di queste sottovoci potremmo gestire i verbali in diversi modi:</text:p>
      <text:p text:style-name="Text_20_body"><draw:frame draw:style-name="mediacenter" draw:name="1" text:anchor-type="paragraph" draw:z-index="1" svg:width="49.186041666667cm" style:rel-width="100%" svg:height="0.42333333333333cm" style:rel-height="scale"><draw:image xlink:href="Pictures/8d80430061e2bb03a37414dc4f0a7d06.jpg" xlink:type="simple" xlink:show="embed" xlink:actuate="onLoad"/></draw:frame></text:p>
      <text:h text:style-name="Heading_20_2" text:outline-level="2"><text:bookmark-start text:name="__RefHeading___introduzione_alle_sottosezioni_di_ricerche_2"/><text:bookmark-start text:name="introduzione_alle_sottosezioni_di_ricerche"/>Introduzione alle sottosezioni di 'Ricerche'<text:bookmark-end text:name="__RefHeading___introduzione_alle_sottosezioni_di_ricerche_2"/><text:bookmark-end text:name="introduzione_alle_sottosezioni_di_ricerche"/></text:h>
      <text:p text:style-name="Text_20_body">Vediamo nel dettaglio a cosa servono:</text:p>
      <text:p text:style-name="Preformatted_20_Text"> per approfondire uno di questi argomenti potete consultarne la<text:line-break/> rispettiva guida cliccando sulla parte in verde!</text:p>
      <text:p text:style-name="Horizontal_20_Line"/>
      <text:list text:style-name="List_20_1" text:continue-numbering="false">
        <text:list-item>
          <text:p text:style-name="List_20_1_Content_First"> <text:span text:style-name="Strong_20_Emphasis">Tipo Intestatario</text:span></text:p>
        </text:list-item>
        <text:list-item>
          <text:p text:style-name="List_20_1_Content"> Tipo e targa</text:p>
        </text:list-item>
        <text:list-item>
          <text:p text:style-name="List_20_1_Content"> Tipo e via</text:p>
        </text:list-item>
        <text:list-item>
          <text:p text:style-name="List_20_1_Content_Last"> Tipo e Zona</text:p>
        </text:list-item>
      </text:list>
      <text:p text:style-name="Horizontal_20_Line"/>
      <text:p text:style-name="Text_20_body"><draw:frame draw:style-name="mediacenter" draw:name="2" text:anchor-type="paragraph" draw:z-index="2" svg:width="49.186041666667cm" style:rel-width="100%" svg:height="0.42333333333333cm" style:rel-height="scale"><draw:image xlink:href="Pictures/8d80430061e2bb03a37414dc4f0a7d06.jp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ztlricerche</dc:title>
  </office:meta>
</office:document-meta>
</file>