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b59665f0375e2434e86e909b6e9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ztlriepiloghi"/><text:bookmark-start text:name="__RefHeading___menu_riepiloghi_1"/><text:bookmark-start text:name="menu_riepiloghi"/>MENU' RIEPILOGHI<text:bookmark-end text:name="__RefHeading___menu_riepiloghi_1"/><text:bookmark-end text:name="menu_riepiloghi"/></text:h>
      <text:p text:style-name="Text_20_body"><draw:frame draw:style-name="mediacenter" draw:name="0" text:anchor-type="paragraph" draw:z-index="0" svg:width="15.875cm" svg:height="11.67816091954cm"><draw:image xlink:href="Pictures/37b59665f0375e2434e86e909b6e9f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ztlriepiloghi</dc:title>
  </office:meta>
</office:document-meta>
</file>