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ztl:verb_notifiche"/>Possibilità di integrazione con sistemi esterni per verifica copertura delle targhe su zona traffico limitat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verb_notifiche</dc:title>
  </office:meta>
</office:document-meta>
</file>