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5fb5715b560b02f637bda5daf3b1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29.077708333333cm" style:rel-width="100%" svg:height="10.239375cm" style:rel-height="scale"><draw:image xlink:href="Pictures/f95fb5715b560b02f637bda5daf3b1d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ztl:ztl_anagrafiche</dc:title>
  </office:meta>
</office:document-meta>
</file>