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bf1e9552a0b320fe40055f7d02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ztl_insertimento"/><text:bookmark-start text:name="__RefHeading___inseirmento_permessi_di_sosta_e_transito_1"/><text:bookmark-start text:name="inseirmento_permessi_di_sosta_e_transito"/>Inseirmento Permessi di Sosta e Transito<text:bookmark-end text:name="__RefHeading___inseirmento_permessi_di_sosta_e_transito_1"/><text:bookmark-end text:name="inseirmento_permessi_di_sosta_e_transito"/></text:h>
      <text:p text:style-name="Text_20_body"><draw:frame draw:style-name="mediacenter" draw:name="0" text:anchor-type="paragraph" draw:z-index="0" svg:width="10.583333333333cm" svg:height="3.9799138537271cm"><draw:image xlink:href="Pictures/8a0bf1e9552a0b320fe40055f7d026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ztl_insertimento</dc:title>
  </office:meta>
</office:document-meta>
</file>