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a3afe65145ac7f699290da488b52b.jpg"/>
  <manifest:file-entry manifest:media-type="image/jpeg" manifest:full-path="Pictures/8d80430061e2bb03a37414dc4f0a7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ztl_tabelle_zone"/><text:bookmark-start text:name="__RefHeading___tabelle_zone_1"/><text:bookmark-start text:name="tabelle_zone"/>Tabelle | Zone<text:bookmark-end text:name="__RefHeading___tabelle_zone_1"/><text:bookmark-end text:name="tabelle_zone"/></text:h>
      <text:p text:style-name="Text_20_body">Per impostare un'area, dai <text:span text:style-name="Strong_20_Emphasis"><text:a xlink:type="simple" xlink:href="https://wiki.nuvolaitalsoft.it/doku.php?id=guide:ztl:menu_princiapleztl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ztl:menu_princiapleztl"><draw:frame draw:style-name="media" draw:name="0" text:anchor-type="as-char" draw:z-index="0" svg:width="0.66145833333333cm" svg:height="0.64707880434783cm"><draw:image xlink:href="Pictures/1d9a3afe65145ac7f699290da488b52b.jpg" xlink:type="simple" xlink:show="embed" xlink:actuate="onLoad"/></draw:frame></draw:a> ▶ <text:span text:style-name="Strong_20_Emphasis"><text:a xlink:type="simple" xlink:href="https://wiki.nuvolaitalsoft.it/doku.php?id=guide:ztl:start" text:style-name="Internet_20_link" text:visited-style-name="Visited_20_Internet_20_Link">Gestione Permessi e ZTL</text:a> ▶ <text:a xlink:type="simple" xlink:href="https://wiki.nuvolaitalsoft.it/doku.php?id=guide:ztl:ztl_tabelle#tabelle" text:style-name="Internet_20_link" text:visited-style-name="Visited_20_Internet_20_Link">Tabelle</text:a>  ▶ Zone</text:span></text:p>
      <text:p text:style-name="Text_20_body">La schermata iniziale funge da <text:span text:style-name="Strong_20_Emphasis">Maschera di Ricerca</text:span>, sulla destra abbiamo due comandi:</text:p>
      <text:list text:style-name="List_20_1" text:continue-numbering="false">
        <text:list-item>
          <text:p text:style-name="List_20_1_Content_First"> Con [<text:span text:style-name="Strong_20_Emphasis">Nuova</text:span>] aggiungeremo una nuova fascia d'orario nella Tabella.</text:p>
        </text:list-item>
        <text:list-item>
          <text:p text:style-name="List_20_1_Content_Last"> Con [<text:span text:style-name="Strong_20_Emphasis">Elenca</text:span>] navigheremo all'interno della tabella delle fasce orarie (Possiamo eventualmente impostare prima dei filtri nella Maschera di Ricerca).</text:p>
        </text:list-item>
      </text:list>
      <text:p text:style-name="Text_20_body">NOTA: una Zona può sottostare in un'Area. </text:p>
      <text:p text:style-name="Text_20_body"><draw:frame draw:style-name="mediacenter" draw:name="1" text:anchor-type="paragraph" draw:z-index="1" svg:width="49.186041666667cm" style:rel-width="100%" svg:height="0.42333333333333cm" style:rel-height="scale"><draw:image xlink:href="Pictures/8d80430061e2bb03a37414dc4f0a7d06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tabelle_zone</dc:title>
  </office:meta>
</office:document-meta>
</file>