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start"/><text:bookmark-start text:name="__RefHeading___guide_all_installazione_ed_aggiornamento_1"/><text:bookmark-start text:name="guide_all_installazione_ed_aggiornamento"/>Guide all'installazione ed aggiornamento<text:bookmark-end text:name="__RefHeading___guide_all_installazione_ed_aggiornamento_1"/><text:bookmark-end text:name="guide_all_installazione_ed_aggiornamento"/></text:h>
      <text:list text:style-name="List_20_1" text:continue-numbering="false">
        <text:list-item>
          <text:p text:style-name="LastListParagraph_List_20_1_Content_First"> [[itaengine|itaEngine (installazione)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start</dc:title>
  </office:meta>
</office:document-meta>
</file>