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zione:start"/><text:bookmark-start text:name="__RefHeading___guide_all_installazione_ed_aggiornamento_1"/><text:bookmark-start text:name="guide_all_installazione_ed_aggiornamento"/>Guide all'installazione ed aggiornamento<text:bookmark-end text:name="__RefHeading___guide_all_installazione_ed_aggiornamento_1"/><text:bookmark-end text:name="guide_all_installazione_ed_aggiornamento"/></text:h>
      <text:list text:style-name="List_20_1" text:continue-numbering="false">
        <text:list-item>
          <text:p text:style-name="List_20_1_Content_First"> <text:a xlink:type="simple" xlink:href="https://wiki.nuvolaitalsoft.it/doku.php?id=installazione:itaengine" text:style-name="Internet_20_link" text:visited-style-name="Visited_20_Internet_20_Link">Citywre.online (installazione)</text:a></text:p>
        </text:list-item>
        <text:list-item>
          <text:p text:style-name="List_20_1_Content"> <text:a xlink:type="simple" xlink:href="https://wiki.nuvolaitalsoft.it/doku.php?id=cityware:configurazione" text:style-name="Internet_20_link" text:visited-style-name="Visited_20_Internet_20_Link">Configurazione CityWare</text:a></text:p>
        </text:list-item>
        <text:list-item>
          <text:p text:style-name="List_20_1_Content_Last"> <text:a xlink:type="simple" xlink:href="https://wiki.nuvolaitalsoft.it/doku.php?id=installazione:itaengine" text:style-name="Internet_20_link" text:visited-style-name="Visited_20_Internet_20_Link">Ambienti di sviluppo, di demo e di stage</text:a></text:p>
        </text:list-item>
      </text:list>
      <text:p text:style-name="Horizontal_20_Line"/>
      <text:h text:style-name="Heading_20_3" text:outline-level="3"><text:bookmark-start text:name="__RefHeading___pagine_da_organizzare_2"/><text:bookmark-start text:name="pagine_da_organizzare"/>Pagine da organizzare<text:bookmark-end text:name="__RefHeading___pagine_da_organizzare_2"/><text:bookmark-end text:name="pagine_da_organizzare"/></text:h>
      <text:list text:style-name="List_20_1" text:continue-numbering="false">
        <text:list-item>
          <text:p text:style-name="List_20_1_Content_First"> <text:a xlink:type="simple" xlink:href="https://wiki.nuvolaitalsoft.it/doku.php?id=itaengine:configurazioni" text:style-name="Internet_20_link" text:visited-style-name="Visited_20_Internet_20_Link">Refactoring configurazioni itaEngine</text:a></text:p>
        </text:list-item>
        <text:list-item>
          <text:p text:style-name="List_20_1_Content_Last"> <text:a xlink:type="simple" xlink:href="https://wiki.nuvolaitalsoft.it/doku.php?id=itaengine:composer" text:style-name="Internet_20_link" text:visited-style-name="Visited_20_Internet_20_Link">Gestione delle dipendenze tramite Compos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allazione:start</dc:title>
  </office:meta>
</office:document-meta>
</file>