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fascicoli"/><text:bookmark-start text:name="__RefHeading___stati_fascicoli_1"/><text:bookmark-start text:name="stati_fascicoli"/>Stati Fascicoli<text:bookmark-end text:name="__RefHeading___stati_fascicoli_1"/><text:bookmark-end text:name="stati_fascicoli"/></text:h>
      <text:p text:style-name="Text_20_body">Si accede a Stati Fascicoli dal menù → Protocollo → Archivi → Stati Fascicoli.</text:p>
      <text:p text:style-name="Text_20_body">Quest’archivio permette di creare voci riguardanti lo stato dei fascicoli (in corso, sospeso, annullato, chiuso positivamente, chiuso negativamente) associati a una descrizione.</text:p>
      <text:p text:style-name="Text_20_body">Per creare un nuovo stato dei fascicoli, accedere all’archivio tramite il menù e cliccare “Nuovo”. Scegliere un tipo di stato tra quelli proposti e inserire una descrizi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fascicoli</dc:title>
  </office:meta>
</office:document-meta>
</file>