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it:guide:protocollo:archivi:mittenti_destinatari"/><text:bookmark-start text:name="__RefHeading___mittentidestinatari_1"/><text:bookmark-start text:name="mittentidestinatari"/>Mittenti/Destinatari<text:bookmark-end text:name="__RefHeading___mittentidestinatari_1"/><text:bookmark-end text:name="mittentidestinatari"/></text:h>
      <text:p text:style-name="Text_20_body">Si accede a Mittenti/Destinatari dal menù → Protocollo → Archivi → Mittenti/Destinatari.</text:p>
      <text:p text:style-name="Text_20_body">Quest’archivio permette di avere a disposizione un elenco di soggetti interni ed esterni all’ente, completi di informazioni aggiuntive, come indirizzo e-mail, numero di telefono, codice fiscale/partita iva, indirizzo, città, cap, ecc. e, nel caso di soggetti interni, anche gli uffici di appartenenza.</text:p>
      <text:p text:style-name="Text_20_body">Per inserire un nuovo mittente o destinatario, accedere all’archivio tramite il menù e cliccare su “Nuovo”. I campi obbligatori sono il <text:span text:style-name="Emphasis">codice numerico</text:span> (assegnato automaticamente cliccando “Progressivo”) e la <text:span text:style-name="Emphasis">denominazione</text:span> del mittente/destinatario.<text:line-break/>Gli utenti abilitati alla protocollazione in arrivo avranno a disposizione il tasto “+” accanto al campo <text:span text:style-name="Emphasis">Mittente</text:span> o <text:span text:style-name="Emphasis">Destinatario</text:span> per poterne aggiungere di nuovi direttamente in fase di protocollazione.</text:p>
      <text:p text:style-name="Text_20_body">Per selezionare un mittente/destinatario dall’archivio in fase di protocollazione, cliccare sulla lentina accanto al campo <text:span text:style-name="Emphasis">Mittente</text:span> o <text:span text:style-name="Emphasis">Destinatario</text:span>. Scegliendo un nominativo dall’elenco, verranno compilati automaticamente tutti i campi che sono stati valorizzati al momento della registrazione del mittente/destinatario.<text:line-break/>Si può anche utilizzare direttamente il codice numerico ad esso associato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it:guide:protocollo:archivi:mittenti_destinatari</dc:title>
  </office:meta>
</office:document-meta>
</file>