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repertori"/><text:bookmark-start text:name="__RefHeading___repertori_archivistici_1"/><text:bookmark-start text:name="repertori_archivistici"/>Repertori Archivistici<text:bookmark-end text:name="__RefHeading___repertori_archivistici_1"/><text:bookmark-end text:name="repertori_archivistici"/></text:h>
      <text:p text:style-name="Text_20_body">Si accede a Repertori Archivistici dal menù → Protocollo → Archivi → Repertori Archivistici.</text:p>
      <text:p text:style-name="Text_20_body">Quest’archivio permette di creare repertori archivistici generali o particolari, con numerazione annuale o assoluta.</text:p>
      <text:p text:style-name="Text_20_body">Per creare un nuovo repertorio, accedere all’archivio tramite il menù e cliccare “Nuovo”. I dati da inserire sono un codice numerico e il nome del repertorio. Dai menù a tendina si sceglie poi il carattere del repertorio (generale o particolare) e il tipo di numerazione progressiva (annuale o assolut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repertori</dc:title>
  </office:meta>
</office:document-meta>
</file>