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:guide:protocollo:archivi:ruoli"/><text:bookmark-start text:name="__RefHeading___ruoli_1"/><text:bookmark-start text:name="ruoli"/>Ruoli<text:bookmark-end text:name="__RefHeading___ruoli_1"/><text:bookmark-end text:name="ruoli"/></text:h>
      <text:p text:style-name="Text_20_body">Si accede a Ruoli tramite il menù principale → Protocollo → Archivi → Ruoli.</text:p>
      <text:p text:style-name="Text_20_body">Quest’archivio permette di associare a ogni utente il suo ruolo all’interno dell’ente.</text:p>
      <text:p text:style-name="Text_20_body">Per aggiungere un nuovo ruolo, accedere all’archivio tramite il menù e cliccare “Nuovo”. I dati da inserire sono il codice, il nome del ruolo e, volendo, una sigla identificativa del ruol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guide:protocollo:archivi:ruoli</dc:title>
  </office:meta>
</office:document-meta>
</file>