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:guide:protocollo:archivi:serie"/><text:bookmark-start text:name="__RefHeading___serie_archivistiche_1"/><text:bookmark-start text:name="serie_archivistiche"/>Serie Archivistiche<text:bookmark-end text:name="__RefHeading___serie_archivistiche_1"/><text:bookmark-end text:name="serie_archivistiche"/></text:h>
      <text:p text:style-name="Text_20_body">Si accede a Serie Archivistiche dal menù → Protocollo → Archivi → Serie Archivistiche.</text:p>
      <text:p text:style-name="Text_20_body">Quest’archivio permette di creare serie archivistiche con numerazione annuale, assoluta o manuale.</text:p>
      <text:p text:style-name="Text_20_body">Per creare una nuova serie, accedere all’archivio tramite il menù e cliccare “Nuovo”. I dati da inserire sono un codice numerico, il nome della serie e una sigla identificativa. Dal menù a tendina si sceglie poi il tipo di numerazione progressiva (annuale, assoluta o manual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protocollo:archivi:serie</dc:title>
  </office:meta>
</office:document-meta>
</file>