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settori"/><text:bookmark-start text:name="__RefHeading___settori_1"/><text:bookmark-start text:name="settori"/>Settori<text:bookmark-end text:name="__RefHeading___settori_1"/><text:bookmark-end text:name="settori"/></text:h>
      <text:p text:style-name="Text_20_body">Si accede a Settori tramite il menù principale → Protocollo → Archivi → Settori.</text:p>
      <text:p text:style-name="Text_20_body">Quest’archivio permette di associare a ogni settore il suo Responsabile e gli uffici che ne fanno parte.</text:p>
      <text:p text:style-name="Text_20_body">Per aggiungere un nuovo settore, accedere all’archivio tramite il menù e cliccare “Nuovo”. I dati da inserire sono il codice, il nome del settore, il Responsabile e, volendo, una sigla identificativa del sett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settori</dc:title>
  </office:meta>
</office:document-meta>
</file>