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tipologia_spedizione"/><text:bookmark-start text:name="__RefHeading___tipologia_spedizione_1"/><text:bookmark-start text:name="tipologia_spedizione"/>Tipologia Spedizione<text:bookmark-end text:name="__RefHeading___tipologia_spedizione_1"/><text:bookmark-end text:name="tipologia_spedizione"/></text:h>
      <text:p text:style-name="Text_20_body">Si accede a Tipologia Spedizione dal menù → Protocollo → Archivi → Tipologia Spedizione.</text:p>
      <text:p text:style-name="Text_20_body">Quest’archivio permette di avere a disposizione un elenco di tipologie attraverso le quali un documento è stato spedito (mail normale, pec, raccomandata, ecc.).</text:p>
      <text:p text:style-name="Text_20_body">Per creare una nuova voce, accedere all’archivio tramite il menù e cliccare su “Nuovo”. I dati da inserire sono il <text:span text:style-name="Emphasis">codice numerico</text:span>, la <text:span text:style-name="Emphasis">descrizione</text:span> che comparirà nell’elenco e la <text:span text:style-name="Emphasis">tipologia</text:span> (Analogica, Mail normale, Pec) selezionandola dal menù a tendina. Per le spedizioni che riguardano i documenti analogici, è possibile specificare anche l’importo della tassa per ciascun limite in grammi.</text:p>
      <text:p text:style-name="Text_20_body">Per inserire una voce dall’archivio in fase di protocollazione, cliccare sulla lentina accanto al campo <text:span text:style-name="Emphasis">Spedizione</text:span> e selezionarla dall’elenco. Si può anche utilizzare direttamente il codice numerico ad esso associa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tipologia_spedizione</dc:title>
  </office:meta>
</office:document-meta>
</file>