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t:guide:protocollo:archivi:titolari"/>Si accede ad Archivio Titolari attraverso il menù → Protocollo → Archivi → Archivio Titolari.</text:p>
      <text:p text:style-name="Text_20_body">Questo archivio permette di avere a disposizione diversi titolari, potendone inserire nuove versioni senza dover cancellare le precedenti.</text:p>
      <text:p text:style-name="Text_20_body">Per apportare modifiche a un titolario già presente, aprire l’archivio dal menù. Cliccando “Elenca” viene mostrata una tabella con tutti i titolari caricati. Attraverso il bottone con il simbolo della lentina è possibile accedere al dettaglio del singolo titolario. Da qui si possono modificare o aggiungere titoli, classi e/o sotto-classi.
Selezionando la riga più in alto e cliccando “Nuovo”, è possibile aggiungere un nuovo titolo e assegnargli una collocazione attraverso il campo “Num. Romana”.</text:p>
      <text:p text:style-name="Text_20_body">Selezionando un titolo e cliccando “Nuovo”, è possibile aggiungere una nuova classe a quel titolo. Il campo “Codice Classe” permette di assegnare alla classe aggiunta una posizione precisa all’interno del titolo.</text:p>
      <text:p text:style-name="Text_20_body">Selezionando una classe e cliccando “Nuovo”, è possibile aggiungere una sotto-classe e assegnargli una posizione valorizzando il campo “Codice Sottoclasse”.</text:p>
      <text:p text:style-name="Text_20_body">È possibile anche creare un titolario totalmente nuovo attraverso il bottone “Nuova Versione”. Il nuovo titolario dovrà avere un nome identificativo e una data di inizio validità. Cliccando sulla lentina, si apre la finestra da cui è possibile inserire titoli, classi e sotto-class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guide:protocollo:archivi:titolari</dc:title>
  </office:meta>
</office:document-meta>
</file>