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t:guide:protocollo:fascicoli"/><text:bookmark-start text:name="__RefHeading___gestione_fascicoli_1"/><text:bookmark-start text:name="gestione_fascicoli"/>Gestione Fascicoli<text:bookmark-end text:name="__RefHeading___gestione_fascicoli_1"/><text:bookmark-end text:name="gestione_fascicoli"/></text:h>
      <text:p text:style-name="Text_20_body">Si accede a <text:span text:style-name="Emphasis">Gestione Fascicoli</text:span> dal menù → Protocollo → Gestione → Gestione Fascicoli.</text:p>
      <text:p text:style-name="Text_20_body">Da questa finestra è possibile:</text:p>
      <text:list text:style-name="List_20_1" text:continue-numbering="false">
        <text:list-item>
          <text:p text:style-name="List_20_1_Content_First"> cercare i fascicoli esistenti utilizzando i parametri di ricerca;<text:line-break/></text:p>
        </text:list-item>
        <text:list-item>
          <text:p text:style-name="List_20_1_Content"> modificare e/o chiudere un fascicolo;<text:line-break/></text:p>
        </text:list-item>
        <text:list-item>
          <text:p text:style-name="List_20_1_Content_Last"> creare un nuovo fascicolo.</text:p>
        </text:list-item>
      </text:list>
      <text:p text:style-name="Text_20_body">La ricerca può essere fatta sfruttando un gran numero di campi: titolario, anno, oggetto, stato del fascicolo, responsabile, numero e/o data di un protocollo contenuto, ecc. Cliccando <text:span text:style-name="Strong_20_Emphasis">Elenca</text:span>, vengono mostrati tutti i fascicoli che rispettano i parametri impostati.<text:line-break/>Se si clicca <text:span text:style-name="Strong_20_Emphasis">Elenca</text:span> senza aver impostato alcun parametro, il programma mostrerà l’elenco di tutti i fascicoli aperti.<text:line-break/>
È possibile stampare l’elenco dei fascicoli visualizzati con il tasto <text:span text:style-name="Strong_20_Emphasis">Stampa</text:span> sulla destra oppure si può aprire uno dei fascicoli con un doppio click per visualizzarne i dati e il contenuto e per apportare modifiche o chiudere il fascicolo. Verrà aperta la schermata con tutti i dettagli riguardanti il fascicolo:<text:line-break/></text:p>
      <text:list text:style-name="List_20_1" text:continue-numbering="false">
        <text:list-item>
          <text:p text:style-name="List_20_1_Content_First"> nella parte alta sono riepilogati tutti i dati principali del fascicolo: la classificazione, la data di apertura e chiusura, chi lo ha creato e modificato, lo stato (chiuso o aperto), la natura (digitale, cartaceo, ibrido), la segnatura, l’oggetto, il responsabile.<text:line-break/>È possibile modificare i dati riguardanti la classificazione, l’oggetto, il responsabile e la natura; poi confermare le modifiche con <text:span text:style-name="Strong_20_Emphasis">Aggiorna</text:span>.<text:line-break/></text:p>
        </text:list-item>
        <text:list-item>
          <text:p text:style-name="List_20_1_Content_Last"> nella tabella in basso sono consultabili tutti i documenti contenuti nel fascicolo. Il fascicolo può contenere sotto-fascicoli (foto), atti amministrativi (foto), protocolli (foto), allegati dei protocolli (foto) o singoli documenti non protocollati (foto).</text:p>
        </text:list-item>
      </text:list>
      <text:p text:style-name="Text_20_body">Il tasto <text:span text:style-name="Strong_20_Emphasis">+</text:span> permette di aggiungere nuovi elementi al fascicolo: un protocollo, un documento non protocollato, un sotto-fascicolo o un atto amministrativo.<text:line-break/> La chiave mostra le trasmissioni del fascicolo/protocollo tra utenti/uffici e permette di: trasmetterlo ulteriormente in gestione o in visione selezionando il destinatario e il relativo ufficio e cliccando <text:span text:style-name="Strong_20_Emphasis">Trasmetti</text:span>; oppure renderlo visibile ad altri utenti con <text:span text:style-name="Strong_20_Emphasis">Estendi visibilità</text:span>.<text:line-break/>Nell’ultima colonna si possono inserire delle note o leggere quelle già presenti.<text:line-break/>Nella scheda <text:span text:style-name="Emphasis">Iter</text:span> si possono visionare tutte le trasmissioni con l’indicazione di data, ora, mittente, destinatario, oggetto, annotazioni, data in cui il fascicolo è stato letto, chiuso, se è stato gestito o solo visionato, lo stato attuale del fascicolo.<text:line-break/>Nella scheda <text:span text:style-name="Emphasis">Note</text:span> si possono leggere tutte le note aggiunte al fascicolo e ai documenti contenuti.</text:p>
      <text:p text:style-name="Text_20_body">Si può chiudere il fascicolo con il tasto <text:span text:style-name="Strong_20_Emphasis">Chiudi Fascicolo</text:span> o renderlo riservato con <text:span text:style-name="Strong_20_Emphasis">Metti in Riservato</text:span>.</text:p>
      <text:p text:style-name="Text_20_body">Per creare un nuovo fascicolo, dalla finestra iniziale di ricerca cliccare il tasto <text:span text:style-name="Strong_20_Emphasis">Nuovo</text:span> sulla destra. I dati da inserire obbligatoriamente sono:</text:p>
      <text:list text:style-name="List_20_1" text:continue-numbering="false">
        <text:list-item>
          <text:p text:style-name="List_20_1_Content_First"> la classificazione, sfruttando le lentine accanto al campo <text:span text:style-name="Emphasis">Fascicolo</text:span> per aprire il titolario e scegliere titolo e classe;<text:line-break/></text:p>
        </text:list-item>
        <text:list-item>
          <text:p text:style-name="List_20_1_Content"> la data, inserita automaticamente dal programma;<text:line-break/></text:p>
        </text:list-item>
        <text:list-item>
          <text:p text:style-name="List_20_1_Content"> l’oggetto;<text:line-break/></text:p>
        </text:list-item>
        <text:list-item>
          <text:p text:style-name="List_20_1_Content_Last"> il nome del responsabile e l’ufficio di appartenenza; il programma compila automaticamente i due campi in base all’ufficio dell’utente che sta creando il fascicolo.</text:p>
        </text:list-item>
      </text:list>
      <text:p text:style-name="Text_20_body">Il campo <text:span text:style-name="Strong_20_Emphasis">Fascicolo collegato</text:span> permette di legare il fascicolo che stiamo creando con un altro presente sotto la stessa classificazione, scegliendolo dalla lista che si aprirà dalla lentina.
Cliccando <text:span text:style-name="Strong_20_Emphasis">Aggiungi</text:span> sulla destra sarà creato il fascicolo, a cui è possibile aggiungere già dei documenti attraverso il tasto <text:span text:style-name="Strong_20_Emphasis">+</text:span>.<text:line-break/>Una finestra chiede che tipo di elemento deve essere aggiunto al nuovo fascicolo:<text:line-break/></text:p>
      <text:list text:style-name="List_20_1" text:continue-numbering="false">
        <text:list-item>
          <text:p text:style-name="List_20_1_Content_First"> selezionando <text:span text:style-name="Emphasis">Protocollo</text:span>, si devono inserire anno e numero di protocollo del documento;<text:line-break/></text:p>
        </text:list-item>
        <text:list-item>
          <text:p text:style-name="List_20_1_Content"> selezionando <text:span text:style-name="Emphasis">Documento</text:span>, viene aperta la schermata per allegare un file presente nel computer o un documento da scannerizzare;<text:line-break/></text:p>
        </text:list-item>
        <text:list-item>
          <text:p text:style-name="List_20_1_Content"> selezionando <text:span text:style-name="Emphasis">Sottofascicolo</text:span>, viene chiesto di inserire una descrizione del sotto-fascicolo che vogliamo creare e viene già proposto il responsabile e l’ufficio di appartenenza;<text:line-break/></text:p>
        </text:list-item>
        <text:list-item>
          <text:p text:style-name="List_20_1_Content_Last"> selezionando <text:span text:style-name="Emphasis">Documentale</text:span>, viene aperta una finestra di ricerca degli atti amministrativi, in cui è possibile impostare i parametri per trovare un atto già esistente oppure creare direttamente un nuovo atto da aggiungere al fascicolo.<text:line-break/></text:p>
        </text:list-item>
      </text:list>
      <text:p text:style-name="Text_20_body">Con il sotto-fascicolo è possibile svolgere le stesse operazioni: cliccando il tasto <text:span text:style-name="Strong_20_Emphasis">+</text:span> viene chiesto se si vuole aggiungere un protocollo, un documento non protocollato, un altro sotto-fascicolo o un atto amministrativo.</text:p>
      <text:p text:style-name="Text_20_body">È possibile aggiungere note tramite il simbolo (foto), mettere il fascicolo in riservato con il tasto <text:span text:style-name="Strong_20_Emphasis">Metti in Riservato</text:span> e chiudere il fascicolo con <text:span text:style-name="Strong_20_Emphasis">Chiudi Fascicolo</text:span>.<text:line-break/>Tutte le modifiche devono essere salvate con il tasto <text:span text:style-name="Strong_20_Emphasis">Aggiorna</text:span>.</text:p>
      <text:p text:style-name="Text_20_body">Gli altri bottoni presenti sulla destra sono:</text:p>
      <text:list text:style-name="List_20_1" text:continue-numbering="false">
        <text:list-item>
          <text:p text:style-name="LastListParagraph_List_20_1_Content_First"> <text:span text:style-name="Strong_20_Emphasis">Protocolla Documenti Selezionati</text:span>: per protocollare un documento presente nel fascicolo ma non ancora protocollato, selezionarlo e cliccare il bottone; dopo aver scelto se protocollarlo come partenza o documento interno, si è reindirizzati alla schermata dedicata alla protocollazione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Stampa Elenco Protocolli fascicolo</text:span>: crea un pdf con l’elenco di tutti i documenti contenuti nel fascicolo con l’indicazione di tipo di documento, numero di protocollo, se si trova nel fascicolo o nel sotto-fascicolo e le relative segnature, la data di creazione, l’oggetto, data e ora di inserimento e modifica, il tipo di operazione svolta e i mittenti/destinatari dei protocolli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t:guide:protocollo:fascicoli</dc:title>
  </office:meta>
</office:document-meta>
</file>