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aengine:cityalboonline"/><text:bookmark-start text:name="__RefHeading___configurazione_albo_online_1"/><text:bookmark-start text:name="configurazione_albo_online"/>Configurazione Albo Online<text:bookmark-end text:name="__RefHeading___configurazione_albo_online_1"/><text:bookmark-end text:name="configurazione_albo_online"/></text:h>
      <text:h text:style-name="Heading_20_3" text:outline-level="3"><text:bookmark-start text:name="__RefHeading___configurazione_utente_ftp_2"/><text:bookmark-start text:name="configurazione_utente_ftp"/>Configurazione utente FTP<text:bookmark-end text:name="__RefHeading___configurazione_utente_ftp_2"/><text:bookmark-end text:name="configurazione_utente_ftp"/></text:h>
      <text:p text:style-name="Text_20_body">Creazione utente FTP su macchina albonew.cityware.it</text:p>
      <text:p text:style-name="Text_20_body">Per poter pubblicare da cityware sul portale dell'albo pretorio è necessario configurare un utente FTP sullo stesso server in cui è stato installato il webservice chiamato da Cityware. L'utente FTP deve avere uid e gid identici all'utente apache (per una spiegazione approfondita si rimanda al wiki completo <text:a xlink:type="simple" xlink:href="https://wiki.archlinux.org/index.php/Users_and_groups_(Italiano)" text:style-name="Internet_20_link" text:visited-style-name="Visited_20_Internet_20_Link">https://wiki.archlinux.org/index.php/Users_and_groups_(Italiano)</text:a> )</text:p>
      <text:p text:style-name="Text_20_body">Creare la home directory per l'utente FTP:</text:p>
      <text:p text:style-name="Preformatted_20_Text"># mkdir /home/ftp/&lt;ente&gt;<text:line-break/><text:line-break/>Esempio:<text:line-break/># mkdir /home/ftp/montecchio</text:p>
      <text:p text:style-name="Text_20_body">Verificare numero uid e gid dell'utente apache:</text:p>
      <text:p text:style-name="Preformatted_20_Text"># cat /etc/passwd | grep &lt;utente-apache&gt;<text:line-break/><text:line-break/>Esempio:<text:line-break/># cat /etc/passwd | grep apache | sed s/:/\ /g | awk '{print "UID: " $3 "\t\nGID: " $4}'<text:line-break/>UID: 48<text:line-break/>GID: 48</text:p>
      <text:p text:style-name="Text_20_body">Creare l'utente ftp con uid e gid identici all'utente apache:</text:p>
      <text:p text:style-name="Preformatted_20_Text"># useradd -u &lt;uid&gt; -g &lt;gid&gt; -d /home/ftp/&lt;ente&gt; ftp&lt;ente&gt;<text:line-break/><text:line-break/>Esempio:<text:line-break/># useradd -u 48 -g 48 -d /home/ftp/montecchio ftpmontecchio</text:p>
      <text:p text:style-name="Text_20_body">Dare i giusti permessi alla home directory dell'utente:</text:p>
      <text:p text:style-name="Preformatted_20_Text"># chown -R ftp&lt;ente&gt;:ftp&lt;ente&gt; /home/ftp/&lt;ente&gt;<text:line-break/><text:line-break/>Esempio:<text:line-break/># chown -R ftpmontecchio:ftpmontecchio /home/ftp/montecchio</text:p>
      <text:p text:style-name="Text_20_body">Impostare una password per l'utente:</text:p>
      <text:p text:style-name="Preformatted_20_Text"># passwd ftp&lt;ente&gt;<text:line-break/><text:line-break/>Esempio:<text:line-break/># passwd ftpmontecchio</text:p>
      <text:p text:style-name="Text_20_body">Testare la configurazione con winscp, provare a caricare un file e a cancellarlo:</text:p>
      <text:p text:style-name="Preformatted_20_Text">Host: albonew.cityware.it<text:line-break/>Porta: 21<text:line-break/>Utente: ftp&lt;ente&gt;<text:line-break/>Password: ****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aengine:cityalboonline</dc:title>
  </office:meta>
</office:document-meta>
</file>