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aengine:citypagopa"/><text:bookmark-start text:name="__RefHeading___requisiti_1"/><text:bookmark-start text:name="requisiti"/>Requisiti<text:bookmark-end text:name="__RefHeading___requisiti_1"/><text:bookmark-end text:name="requisiti"/></text:h>
      <text:p text:style-name="Text_20_body">* Omnis Server<text:line-break/>
* Schedulazione Cityware Pendenze posizione contributiva (Completa)<text:line-break/>
* Pianificazione Cli PagoPA</text:p>
      <text:h text:style-name="Heading_20_4" text:outline-level="4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<text:span text:style-name="Strong_20_Emphasis"> Cli PagoPA </text:span></text:p>
      <text:p text:style-name="Text_20_body">Verifica presenza utente per schedulazione: “cwolws \ CWOL4pr4WS”<text:line-break/>
Inserire il id dell'ente nei parametri della chiamata script php<text:line-break/>
Schedulare avvio script “Cityware.online]\Script\PagoPA.bat<text:line-break/>
Orari: 8,00 - 11,00 - 15,0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pagopa</dc:title>
  </office:meta>
</office:document-meta>
</file>