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engine:citypeople"/><text:bookmark-start text:name="__RefHeading___configurazione_city_people_1"/><text:bookmark-start text:name="configurazione_city_people"/>Configurazione City People<text:bookmark-end text:name="__RefHeading___configurazione_city_people_1"/><text:bookmark-end text:name="configurazione_city_people"/></text:h>
      <text:h text:style-name="Heading_20_3" text:outline-level="3"><text:bookmark-start text:name="__RefHeading___requisiti_2"/><text:bookmark-start text:name="requisiti"/>Requisiti<text:bookmark-end text:name="__RefHeading___requisiti_2"/><text:bookmark-end text:name="requisiti"/></text:h>
      <text:p text:style-name="Text_20_body">* Omnis Server<text:line-break/>
* Servizio Smartagent su Server<text:line-break/>
* Servizio Smartagent su Client<text:line-break/>
* Cartella condivisa<text:line-break/></text:p>
      <text:h text:style-name="Heading_20_4" text:outline-level="4"><text:bookmark-start text:name="__RefHeading___configurazione_3"/><text:bookmark-start text:name="configurazione"/>configurazione<text:bookmark-end text:name="__RefHeading___configurazione_3"/><text:bookmark-end text:name="configurazione"/></text:h>
      <text:p text:style-name="Text_20_body"><text:span text:style-name="Strong_20_Emphasis"> config/itaPath </text:span></text:p>
      <text:p text:style-name="Text_20_body">Tag: [general]<text:line-break/>
cwPeople_usaShared=1<text:line-break/>
cwPeople_shared=[Percorso di rete condivisione]<text:line-break/>
cwPeople_sharedPublic=[Percorso di rete condivisione]<text:line-break/></text:p>
      <text:p text:style-name="Text_20_body">Esempio:</text:p>
      <text:p text:style-name="Preformatted_20_Text">cwPeople_usaShared=1 <text:line-break/>cwPeople_shared=\\server\shared\<text:line-break/>cwPeople_sharedPublic=\\server\shared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aengine:citypeople</dc:title>
  </office:meta>
</office:document-meta>
</file>