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taengine:citywarepdo"/>* Postgres </text:span>*</text:p>
      <text:p text:style-name="Preformatted_20_Text">[CITYWARE]<text:line-break/>dbms=pgsql<text:line-break/>host=srvsqlep:5432<text:line-break/>database=citygesenu<text:line-break/>realname=cityware<text:line-break/>user=cityware<text:s text:c="3"/><text:line-break/>pwd=cityware<text:line-break/>fieldskeycase=UPPER<text:line-break/>drivertype=PDO<text:line-break/>charset=WIN1252<text:line-break/>stripspaces=true<text:line-break/>defaultString=blank<text:line-break/>searchSequenceField=nam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warepdo</dc:title>
  </office:meta>
</office:document-meta>
</file>